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045cm" fo:margin-left="-1.683cm" table:align="left" style:writing-mode="lr-tb"/>
    </style:style>
    <style:style style:name="Таблица1.A" style:family="table-column">
      <style:table-column-properties style:column-width="1.482cm"/>
    </style:style>
    <style:style style:name="Таблица1.C" style:family="table-column">
      <style:table-column-properties style:column-width="11.213cm"/>
    </style:style>
    <style:style style:name="Таблица1.D" style:family="table-column">
      <style:table-column-properties style:column-width="3.8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23cm" fo:keep-together="auto"/>
    </style:style>
    <style:style style:name="Таблица1.3" style:family="table-row">
      <style:table-row-properties style:min-row-height="0.499cm" fo:keep-together="auto"/>
    </style:style>
    <style:style style:name="Таблица1.7" style:family="table-row">
      <style:table-row-properties style:min-row-height="0.346cm" fo:keep-together="auto"/>
    </style:style>
    <style:style style:name="Таблица1.9" style:family="table-row">
      <style:table-row-properties style:min-row-height="0.446cm" fo:keep-together="auto"/>
    </style:style>
    <style:style style:name="Таблица1.58" style:family="table-row">
      <style:table-row-properties style:min-row-height="0.503cm" fo:keep-together="auto"/>
    </style:style>
    <style:style style:name="Таблица1.88" style:family="table-row">
      <style:table-row-properties style:min-row-height="0.191cm" fo:keep-together="auto"/>
    </style:style>
    <style:style style:name="Таблица1.96" style:family="table-row">
      <style:table-row-properties style:min-row-height="0.159cm" fo:keep-together="auto"/>
    </style:style>
    <style:style style:name="Таблица1.103" style:family="table-row">
      <style:table-row-properties style:min-row-height="0.45cm" fo:keep-together="auto"/>
    </style:style>
    <style:style style:name="Таблица1.239" style:family="table-row">
      <style:table-row-properties style:min-row-height="0.423cm" fo:keep-together="auto"/>
    </style:style>
    <style:style style:name="Таблица1.322" style:family="table-row">
      <style:table-row-properties style:min-row-height="0.616cm" fo:keep-together="auto"/>
    </style:style>
    <style:style style:name="Таблица1.351" style:family="table-row">
      <style:table-row-properties style:min-row-height="0.33cm" fo:keep-together="auto"/>
    </style:style>
    <style:style style:name="Таблица1.370" style:family="table-row">
      <style:table-row-properties style:min-row-height="0.355cm" fo:keep-together="auto"/>
    </style:style>
    <style:style style:name="Таблица1.394" style:family="table-row">
      <style:table-row-properties style:min-row-height="1.092cm" fo:keep-together="auto"/>
    </style:style>
    <style:style style:name="Таблица1.496" style:family="table-row">
      <style:table-row-properties style:min-row-height="1.263cm" fo:keep-together="auto"/>
    </style:style>
    <style:style style:name="Таблица1.497" style:family="table-row">
      <style:table-row-properties style:min-row-height="3.759cm" fo:keep-together="auto"/>
    </style:style>
    <style:style style:name="Таблица1.499" style:family="table-row">
      <style:table-row-properties style:min-row-height="5.385cm" fo:keep-together="auto"/>
    </style:style>
    <style:style style:name="Таблица1.500" style:family="table-row">
      <style:table-row-properties style:min-row-height="4.741cm" fo:keep-together="auto"/>
    </style:style>
    <style:style style:name="Таблица1.599" style:family="table-row">
      <style:table-row-properties style:min-row-height="0.529cm" fo:keep-together="auto"/>
    </style:style>
    <style:style style:name="Таблица1.A6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0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12" style:family="table-row">
      <style:table-row-properties style:min-row-height="1.0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 style:list-style-name="WW8Num1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7" style:family="paragraph" style:parent-style-name="Standard" style:list-style-name="WW8Num1">
      <style:paragraph-properties fo:text-align="center" style:justify-single-word="false" style:snap-to-layout-grid="false">
        <style:tab-stops>
          <style:tab-stop style:position="-0.104cm"/>
        </style:tab-stops>
      </style:paragraph-properties>
      <style:text-properties fo:font-size="14pt" fo:language="uk" fo:country="UA" style:font-size-asian="14pt" style:font-size-complex="14pt"/>
    </style:style>
    <style:style style:name="P8" style:family="paragraph" style:parent-style-name="Standard" style:list-style-name="WW8Num1">
      <style:paragraph-properties fo:text-align="center" style:justify-single-word="false" style:snap-to-layout-grid="false">
        <style:tab-stops>
          <style:tab-stop style:position="0.637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Standard" style:list-style-name="WW8Num1">
      <style:paragraph-properties style:snap-to-layout-gri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14" style:family="paragraph" style:parent-style-name="Standard">
      <style:text-properties fo:font-size="14pt" fo:language="uk" fo:country="UA" style:font-size-asian="14pt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font-size="14pt" fo:language="uk" fo:country="UA" style:font-size-asian="14pt" style:font-size-complex="14pt"/>
    </style:style>
    <style:style style:name="P16" style:family="paragraph" style:parent-style-name="Standard">
      <style:text-properties fo:font-size="14pt" fo:language="uk" fo:country="UA" style:font-name-asian="Arial Unicode MS" style:font-size-asian="14pt" style:font-size-complex="14pt"/>
    </style:style>
    <style:style style:name="P17" style:family="paragraph" style:parent-style-name="Standard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style:line-height-at-least="0.176cm" fo:text-align="start" style:justify-single-word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WW8Num1">
      <style:paragraph-properties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 style:snap-to-layout-grid="false"/>
    </style:style>
    <style:style style:name="P28" style:family="paragraph" style:parent-style-name="Standard">
      <style:paragraph-properties fo:text-align="start" style:justify-single-word="false"/>
      <style:text-properties officeooo:paragraph-rsid="001ecd6e"/>
    </style:style>
    <style:style style:name="P29" style:family="paragraph" style:parent-style-name="Standard">
      <style:paragraph-properties fo:margin-left="-0.191cm" fo:margin-right="-0.138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30" style:family="paragraph" style:parent-style-name="Standard">
      <style:paragraph-properties fo:margin-left="0cm" fo:margin-right="-0.402cm" fo:text-indent="0cm" style:auto-text-indent="false"/>
      <style:text-properties fo:font-size="14pt" fo:language="uk" fo:country="UA" style:font-size-asian="14pt" style:font-size-complex="14pt"/>
    </style:style>
    <style:style style:name="P31" style:family="paragraph" style:parent-style-name="Standard">
      <style:paragraph-properties fo:margin-left="0cm" fo:margin-right="-0.198cm" fo:text-indent="0cm" style:auto-text-indent="false"/>
      <style:text-properties fo:font-size="14pt" fo:language="uk" fo:country="UA" style:font-size-asian="14pt" style:font-size-complex="14pt"/>
    </style:style>
    <style:style style:name="P32" style:family="paragraph" style:parent-style-name="Standard">
      <style:paragraph-properties fo:margin-left="0cm" fo:margin-right="-0.282cm" fo:text-indent="0cm" style:auto-text-indent="false"/>
    </style:style>
    <style:style style:name="P33" style:family="paragraph" style:parent-style-name="Standard">
      <style:paragraph-properties fo:margin-left="0cm" fo:margin-right="-0.282cm" fo:text-indent="0cm" style:auto-text-indent="false"/>
      <style:text-properties fo:font-size="14pt" fo:language="uk" fo:country="UA" style:font-size-asian="14pt" style:font-size-complex="14pt"/>
    </style:style>
    <style:style style:name="P34" style:family="paragraph" style:parent-style-name="Standard">
      <style:paragraph-properties fo:margin-left="0cm" fo:margin-right="-0.494cm" fo:text-indent="0cm" style:auto-text-indent="false"/>
      <style:text-properties fo:font-size="14pt" fo:language="uk" fo:country="UA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fo:font-size="14pt" fo:letter-spacing="-0.009cm" fo:language="uk" fo:country="UA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4pt" fo:letter-spacing="-0.009cm" fo:language="uk" fo:country="UA" style:font-size-asian="14pt" style:font-size-complex="14pt"/>
    </style:style>
    <style:style style:name="P39" style:family="paragraph" style:parent-style-name="Standard" style:list-style-name="WW8Num1">
      <style:paragraph-properties fo:margin-left="0.635cm" fo:margin-right="0cm" fo:text-align="center" style:justify-single-word="false" fo:text-indent="-0.739cm" style:auto-text-indent="false" style:snap-to-layout-grid="false"/>
      <style:text-properties fo:font-size="14pt" fo:language="uk" fo:country="UA" style:font-size-asian="14pt" style:font-size-complex="14pt"/>
    </style:style>
    <style:style style:name="P40" style:family="paragraph" style:parent-style-name="Standard">
      <style:paragraph-properties fo:margin-left="0cm" fo:margin-right="-0.191cm" fo:text-indent="0cm" style:auto-text-indent="false"/>
      <style:text-properties fo:font-size="14pt" fo:language="uk" fo:country="UA" style:font-size-asian="14pt" style:font-size-complex="14pt"/>
    </style:style>
    <style:style style:name="P41" style:family="paragraph" style:parent-style-name="Standard">
      <style:paragraph-properties fo:margin-left="0cm" fo:margin-right="-0.191cm" fo:text-indent="0cm" style:auto-text-indent="false"/>
      <style:text-properties fo:font-size="14pt" fo:language="uk" fo:country="UA" style:font-name-asian="Arial Unicode MS" style:font-size-asian="14pt" style:font-size-complex="14pt"/>
    </style:style>
    <style:style style:name="P42" style:family="paragraph" style:parent-style-name="Standard">
      <style:paragraph-properties fo:margin-left="0cm" fo:margin-right="-0.706cm" fo:text-indent="0cm" style:auto-text-indent="false"/>
      <style:text-properties fo:font-size="14pt" fo:language="uk" fo:country="UA" style:font-size-asian="14pt" style:font-size-complex="14pt"/>
    </style:style>
    <style:style style:name="P43" style:family="paragraph" style:parent-style-name="Standard">
      <style:paragraph-properties fo:margin-left="-0.014cm" fo:margin-right="-0.296cm" fo:text-indent="0cm" style:auto-text-indent="false"/>
    </style:style>
    <style:style style:name="P44" style:family="paragraph" style:parent-style-name="Standard">
      <style:paragraph-properties fo:margin-left="-0.014cm" fo:margin-right="-0.296cm" fo:text-indent="0cm" style:auto-text-indent="false"/>
      <style:text-properties fo:font-size="14pt" fo:language="uk" fo:country="UA" style:font-size-asian="14pt" style:font-size-complex="14pt"/>
    </style:style>
    <style:style style:name="P45" style:family="paragraph" style:parent-style-name="Standard">
      <style:paragraph-properties fo:margin-left="0cm" fo:margin-right="-0.277cm" fo:text-indent="0cm" style:auto-text-indent="false"/>
      <style:text-properties fo:font-size="14pt" fo:language="uk" fo:country="UA" style:font-size-asian="14pt" style:font-size-complex="14pt"/>
    </style:style>
    <style:style style:name="P46" style:family="paragraph" style:parent-style-name="Standard">
      <style:paragraph-properties fo:margin-left="0cm" fo:margin-right="-0.277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47" style:family="paragraph" style:parent-style-name="Standard">
      <style:paragraph-properties fo:margin-left="0cm" fo:margin-right="-0.277cm" fo:text-indent="0cm" style:auto-text-indent="false"/>
      <style:text-properties fo:color="#000000" fo:font-size="14pt" fo:language="uk" fo:country="UA" style:font-size-asian="14pt" style:font-size-complex="14pt"/>
    </style:style>
    <style:style style:name="P48" style:family="paragraph" style:parent-style-name="Standard">
      <style:paragraph-properties fo:margin-left="0cm" fo:margin-right="-0.277cm" fo:text-indent="0cm" style:auto-text-indent="false"/>
      <style:text-properties fo:font-size="14pt" fo:language="uk" fo:country="UA" style:font-size-asian="14pt" style:font-size-complex="14pt"/>
    </style:style>
    <style:style style:name="P49" style:family="paragraph" style:parent-style-name="Standard">
      <style:paragraph-properties fo:margin-left="0cm" fo:margin-right="-0.277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50" style:family="paragraph" style:parent-style-name="Standard">
      <style:paragraph-properties fo:margin-left="-0.085cm" fo:margin-right="-0.261cm" fo:text-indent="0cm" style:auto-text-indent="false"/>
    </style:style>
    <style:style style:name="P51" style:family="paragraph" style:parent-style-name="Standard">
      <style:paragraph-properties fo:margin-left="0cm" fo:margin-right="0.529cm" fo:text-indent="0cm" style:auto-text-indent="false"/>
    </style:style>
    <style:style style:name="P52" style:family="paragraph" style:parent-style-name="Standard">
      <style:paragraph-properties fo:margin-left="0cm" fo:margin-right="0.529cm" fo:text-indent="0cm" style:auto-text-indent="false"/>
      <style:text-properties fo:color="#000000" fo:font-size="14pt" fo:language="uk" fo:country="UA" style:font-size-asian="14pt" style:font-size-complex="14pt"/>
    </style:style>
    <style:style style:name="P53" style:family="paragraph" style:parent-style-name="Standard">
      <style:paragraph-properties fo:margin-left="0cm" fo:margin-right="-0.298cm" fo:text-indent="0cm" style:auto-text-indent="false"/>
      <style:text-properties fo:font-size="14pt" fo:language="uk" fo:country="UA" style:font-name-asian="Arial Unicode MS" style:font-size-asian="14pt" style:font-size-complex="14pt"/>
    </style:style>
    <style:style style:name="P54" style:family="paragraph" style:parent-style-name="Standard">
      <style:paragraph-properties fo:margin-left="0cm" fo:margin-right="-0.298cm" fo:text-indent="0cm" style:auto-text-indent="false"/>
      <style:text-properties fo:font-size="14pt" fo:language="uk" fo:country="UA" style:font-size-asian="14pt" style:font-size-complex="14pt"/>
    </style:style>
    <style:style style:name="P55" style:family="paragraph" style:parent-style-name="Standard">
      <style:paragraph-properties fo:margin-left="0cm" fo:margin-right="-0.298cm" fo:text-indent="0cm" style:auto-text-indent="false">
        <style:tab-stops>
          <style:tab-stop style:position="10.179cm"/>
        </style:tab-stops>
      </style:paragraph-properties>
    </style:style>
    <style:style style:name="P56" style:family="paragraph" style:parent-style-name="Standard">
      <style:paragraph-properties fo:margin-left="0.032cm" fo:margin-right="0.085cm" fo:line-height="0.572cm" fo:text-align="center" style:justify-single-word="false" fo:text-indent="0.011cm" style:auto-text-indent="false"/>
      <style:text-properties fo:color="#000000" fo:font-size="14pt" fo:language="uk" fo:country="UA" style:font-size-asian="14pt" style:font-size-complex="14pt"/>
    </style:style>
    <style:style style:name="P57" style:family="paragraph" style:parent-style-name="Standard">
      <style:paragraph-properties fo:margin-left="0cm" fo:margin-right="-0.065cm" fo:text-indent="0cm" style:auto-text-indent="false"/>
      <style:text-properties fo:font-size="14pt" fo:language="uk" fo:country="UA" style:font-size-asian="14pt" style:font-size-complex="14pt"/>
    </style:style>
    <style:style style:name="P58" style:family="paragraph" style:parent-style-name="Standard">
      <style:paragraph-properties fo:margin-left="0cm" fo:margin-right="-0.489cm" fo:text-indent="0cm" style:auto-text-indent="false"/>
      <style:text-properties fo:font-size="14pt" fo:language="uk" fo:country="UA" style:font-size-asian="14pt" style:font-size-complex="14pt"/>
    </style:style>
    <style:style style:name="P59" style:family="paragraph" style:parent-style-name="Standard">
      <style:paragraph-properties fo:margin-left="0.032cm" fo:margin-right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032cm" fo:margin-right="0cm" fo:text-align="center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032cm" fo:margin-right="0cm" fo:text-align="center" style:justify-single-word="false" fo:text-indent="0cm" style:auto-text-indent="false"/>
      <style:text-properties fo:color="#000000" fo:font-size="14pt" fo:letter-spacing="-0.009cm" fo:language="uk" fo:country="UA" style:font-size-asian="14pt" style:font-size-complex="14pt"/>
    </style:style>
    <style:style style:name="P62" style:family="paragraph" style:parent-style-name="Standard">
      <style:paragraph-properties fo:margin-left="0.032cm" fo:margin-right="0cm" fo:text-align="center" style:justify-single-word="false" fo:text-indent="0cm" style:auto-text-indent="false" style:snap-to-layout-grid="false"/>
      <style:text-properties fo:color="#000000" fo:font-size="14pt" fo:letter-spacing="-0.009cm" fo:language="uk" fo:country="UA" style:font-size-asian="14pt" style:font-size-complex="14pt"/>
    </style:style>
    <style:style style:name="P63" style:family="paragraph" style:parent-style-name="Standard">
      <style:paragraph-properties fo:margin-left="0.032cm" fo:margin-right="0cm" fo:line-height="100%" fo:text-align="center" style:justify-single-word="false" fo:text-indent="0cm" style:auto-text-indent="false" style:snap-to-layout-grid="false"/>
      <style:text-properties fo:color="#000000" fo:font-size="14pt" fo:letter-spacing="-0.009cm" fo:language="uk" fo:country="UA" style:font-size-asian="14pt" style:font-size-complex="14pt"/>
    </style:style>
    <style:style style:name="P64" style:family="paragraph" style:parent-style-name="Standard">
      <style:paragraph-properties fo:margin-left="0.032cm" fo:margin-right="0cm" fo:line-height="100%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.032cm" fo:margin-right="0cm" fo:text-align="center" style:justify-single-word="false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66" style:family="paragraph" style:parent-style-name="Standard">
      <style:paragraph-properties fo:margin-left="0.032cm" fo:margin-right="0cm" fo:text-align="center" style:justify-single-word="false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.328cm" fo:text-indent="0cm" style:auto-text-indent="false"/>
      <style:text-properties fo:color="#000000" fo:font-size="14pt" fo:language="uk" fo:country="UA" style:font-size-asian="14pt" style:font-size-complex="14pt"/>
    </style:style>
    <style:style style:name="P68" style:family="paragraph" style:parent-style-name="Standard">
      <style:paragraph-properties fo:margin-left="0cm" fo:margin-right="0.328cm" fo:text-align="end" style:justify-single-word="false" fo:text-indent="0cm" style:auto-text-indent="false"/>
      <style:text-properties fo:color="#000000" fo:font-size="14pt" fo:language="uk" fo:country="UA" style:font-size-asian="14pt" style:font-size-complex="14pt"/>
    </style:style>
    <style:style style:name="P69" style:family="paragraph" style:parent-style-name="Standard">
      <style:paragraph-properties fo:margin-left="0cm" fo:margin-right="0.328cm" fo:text-align="center" style:justify-single-word="false" fo:text-indent="0cm" style:auto-text-indent="false"/>
      <style:text-properties fo:color="#000000" fo:font-size="14pt" fo:language="uk" fo:country="UA" style:font-size-asian="14pt" style:font-size-complex="14pt"/>
    </style:style>
    <style:style style:name="P70" style:family="paragraph" style:parent-style-name="Standard">
      <style:paragraph-properties fo:margin-left="0cm" fo:margin-right="0.328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71" style:family="paragraph" style:parent-style-name="Standard">
      <style:paragraph-properties fo:margin-left="0.032cm" fo:margin-right="-0.205cm" fo:text-indent="0cm" style:auto-text-indent="false"/>
    </style:style>
    <style:style style:name="P72" style:family="paragraph" style:parent-style-name="Standard" style:list-style-name="WW8Num1">
      <style:paragraph-properties fo:margin-left="0.635cm" fo:margin-right="-0.191cm" fo:text-indent="-0.635cm" style:auto-text-indent="false" style:snap-to-layout-grid="false"/>
      <style:text-properties fo:font-size="14pt" fo:language="uk" fo:country="UA" style:font-size-asian="14pt" style:font-size-complex="14pt"/>
    </style:style>
    <style:style style:name="P73" style:family="paragraph" style:parent-style-name="Standard">
      <style:paragraph-properties fo:margin-left="0cm" fo:margin-right="-0.055cm" fo:text-indent="0cm" style:auto-text-indent="false"/>
    </style:style>
    <style:style style:name="P74" style:family="paragraph" style:parent-style-name="Standard">
      <style:paragraph-properties fo:margin-left="0cm" fo:margin-right="-0.055cm" fo:text-indent="0cm" style:auto-text-indent="false"/>
      <style:text-properties fo:font-size="14pt" fo:language="uk" fo:country="UA" style:font-size-asian="14pt" style:font-size-complex="14pt"/>
    </style:style>
    <style:style style:name="P75" style:family="paragraph" style:parent-style-name="Standard">
      <style:paragraph-properties fo:margin-left="0.132cm" fo:margin-right="0cm" fo:text-indent="0cm" style:auto-text-indent="false"/>
      <style:text-properties fo:font-size="14pt" fo:language="uk" fo:country="UA" style:font-size-asian="14pt" style:font-size-complex="14pt" style:font-weight-complex="bold"/>
    </style:style>
    <style:style style:name="P76" style:family="paragraph" style:parent-style-name="Standard">
      <style:paragraph-properties fo:margin-left="-0.014cm" fo:margin-right="-0.332cm" fo:text-indent="0cm" style:auto-text-indent="false"/>
      <style:text-properties fo:font-size="14pt" fo:language="uk" fo:country="UA" style:font-size-asian="14pt" style:font-size-complex="14pt"/>
    </style:style>
    <style:style style:name="P77" style:family="paragraph" style:parent-style-name="Standard">
      <style:paragraph-properties fo:margin-left="0cm" fo:margin-right="-0.132cm" fo:text-align="start" style:justify-single-word="false" fo:text-indent="0cm" style:auto-text-indent="false"/>
    </style:style>
    <style:style style:name="P78" style:family="paragraph" style:parent-style-name="Standard">
      <style:paragraph-properties fo:margin-left="0cm" fo:margin-right="-0.132cm" fo:text-align="start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margin-left="-0.014cm" fo:margin-right="-0.085cm" fo:text-align="start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-0.014cm" fo:margin-right="-0.085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left="0.023cm" fo:margin-right="-0.319cm" fo:text-align="start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.148cm" fo:margin-right="-0.009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055cm" fo:margin-right="0.148cm" fo:text-align="start" style:justify-single-word="false" fo:text-indent="0cm" style:auto-text-indent="false">
        <style:tab-stops>
          <style:tab-stop style:position="3.891cm"/>
        </style:tab-stops>
      </style:paragraph-properties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left="-0.191cm" fo:margin-right="-0.132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-0.45cm" fo:text-align="start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margin-left="0cm" fo:margin-right="-0.45cm" fo:text-align="start" style:justify-single-word="false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margin-left="0cm" fo:margin-right="-0.45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89" style:family="paragraph" style:parent-style-name="Standard">
      <style:paragraph-properties fo:margin-left="0cm" fo:margin-right="-0.45cm" fo:text-align="justify" style:justify-single-word="false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90" style:family="paragraph" style:parent-style-name="Standard">
      <style:paragraph-properties fo:margin-left="-0.191cm" fo:margin-right="0.021cm" fo:text-align="center" style:justify-single-word="false" fo:text-indent="0cm" style:auto-text-indent="false" style:snap-to-layout-grid="false"/>
    </style:style>
    <style:style style:name="P91" style:family="paragraph" style:parent-style-name="Standard">
      <style:paragraph-properties fo:margin-left="0.023cm" fo:margin-right="-0.164cm" fo:text-indent="0cm" style:auto-text-indent="false"/>
      <style:text-properties fo:font-size="14pt" fo:language="uk" fo:country="UA" style:font-size-asian="14pt" style:font-size-complex="14pt"/>
    </style:style>
    <style:style style:name="P92" style:family="paragraph" style:parent-style-name="Standard">
      <style:paragraph-properties fo:margin-left="-0.12cm" fo:margin-right="-0.31cm" fo:text-align="start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margin-left="-0.049cm" fo:margin-right="-0.261cm" fo:text-align="start" style:justify-single-word="false" fo:text-indent="0cm" style:auto-text-indent="false"/>
    </style:style>
    <style:style style:name="P94" style:family="paragraph" style:parent-style-name="Standard">
      <style:paragraph-properties fo:margin-left="-0.049cm" fo:margin-right="-0.261cm" fo:text-align="start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0.009cm" fo:margin-right="-0.224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009cm" fo:margin-right="-0.224cm" fo:text-align="start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.009cm" fo:margin-right="-0.224cm" fo:text-align="start" style:justify-single-word="false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-0.129cm" fo:margin-right="-0.129cm" fo:text-align="start" style:justify-single-word="false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.009cm" fo:margin-right="-0.191cm" fo:text-align="start" style:justify-single-word="false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.028cm" fo:margin-right="-0.222cm" fo:text-align="start" style:justify-single-word="false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font-size="14pt" fo:language="uk" fo:country="UA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105" style:family="paragraph" style:parent-style-name="Standard">
      <style:paragraph-properties fo:margin-left="0cm" fo:margin-right="-0.199cm" fo:text-align="start" style:justify-single-word="false" fo:orphans="2" fo:widows="2" fo:hyphenation-ladder-count="no-limit" fo:text-indent="0cm" style:auto-text-indent="false" style:writing-mode="lr-tb"/>
      <style:text-properties fo:font-size="14pt" fo:language="uk" fo:country="UA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0.101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0.101cm" fo:text-align="start" style:justify-single-word="false" fo:orphans="2" fo:widows="2" fo:hyphenation-ladder-count="no-limit" fo:text-indent="0cm" style:auto-text-indent="false" style:snap-to-layout-grid="false" style:writing-mode="lr-tb"/>
      <style:text-properties fo:font-size="14pt" fo:language="uk" fo:country="UA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0.101cm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fo:font-size="14pt" fo:language="uk" fo:country="UA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0.101cm" fo:text-align="start" style:justify-single-word="false" fo:orphans="2" fo:widows="2" fo:hyphenation-ladder-count="no-limit" fo:text-indent="0cm" style:auto-text-indent="false" style:snap-to-layout-grid="false" style:writing-mode="lr-tb"/>
      <style:text-properties fo:font-size="14pt" fo:language="uk" fo:country="UA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.199cm" fo:margin-right="-0.101cm" fo:text-align="start" style:justify-single-word="false" fo:orphans="2" fo:widows="2" fo:hyphenation-ladder-count="no-limit" fo:text-indent="0cm" style:auto-text-indent="false" style:snap-to-layout-grid="false" style:writing-mode="lr-tb"/>
      <style:text-properties fo:font-size="14pt" fo:language="uk" fo:country="UA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.199cm" fo:margin-right="-0.101cm" fo:text-align="justify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0.101cm" fo:margin-right="-0.101cm" fo:text-align="start" style:justify-single-word="false" fo:orphans="2" fo:widows="2" fo:hyphenation-ladder-count="no-limit" fo:text-indent="0cm" style:auto-text-indent="false" style:snap-to-layout-grid="false" style:writing-mode="lr-tb"/>
      <style:text-properties fo:font-size="14pt" fo:language="uk" fo:country="UA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13" style:family="paragraph" style:parent-style-name="Standard" style:master-page-name="Standard">
      <style:paragraph-properties fo:text-align="center" style:justify-single-word="false" style:page-number="auto"/>
      <style:text-properties fo:font-size="16pt" fo:language="uk" fo:country="UA" fo:font-weight="bold" style:font-size-asian="16pt" style:font-weight-asian="bold" style:font-size-complex="16pt"/>
    </style:style>
    <style:style style:name="T1" style:family="text">
      <style:text-properties fo:font-size="16pt" fo:language="uk" fo:country="UA" fo:font-weight="bold" style:font-size-asian="16pt" style:font-weight-asian="bold" style:font-size-complex="16pt"/>
    </style:style>
    <style:style style:name="T2" style:family="text">
      <style:text-properties fo:font-size="8pt" fo:language="uk" fo:country="UA" style:font-size-asian="8pt" style:font-size-complex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fo:language="uk" fo:country="UA" style:font-size-asian="14pt" style:font-size-complex="14pt" style:font-weight-complex="bold"/>
    </style:style>
    <style:style style:name="T6" style:family="text">
      <style:text-properties fo:font-size="14pt" fo:language="uk" fo:country="UA" style:font-name-asian="Arial Unicode MS" style:font-size-asian="14pt" style:font-size-complex="14pt"/>
    </style:style>
    <style:style style:name="T7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uk" fo:country="UA" fo:font-weight="normal" style:font-size-asian="14pt" style:font-weight-asian="normal" style:font-size-complex="14pt" style:font-weight-complex="bold"/>
    </style:style>
    <style:style style:name="T10" style:family="text">
      <style:text-properties fo:font-size="14pt" fo:language="uk" fo:country="UA" fo:font-weight="normal" style:font-name-asian="Times New Roman" style:font-size-asian="14pt" style:font-weight-asian="normal" style:font-size-complex="14pt" style:font-weight-complex="normal"/>
    </style:style>
    <style:style style:name="T11" style:family="text">
      <style:text-properties fo:font-size="14pt" fo:language="uk" fo:country="UA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ize="14pt" fo:language="uk" fo:country="UA" style:font-size-asian="14pt" style:font-size-complex="14pt"/>
    </style:style>
    <style:style style:name="T14" style:family="text">
      <style:text-properties fo:color="#000000" fo:font-size="14pt" fo:letter-spacing="-0.005cm" fo:language="uk" fo:country="UA" style:font-size-asian="14pt" style:font-size-complex="14pt"/>
    </style:style>
    <style:style style:name="T15" style:family="text">
      <style:text-properties fo:color="#000000" fo:font-size="14pt" fo:letter-spacing="-0.009cm" fo:language="uk" fo:country="UA" style:font-size-asian="14pt" style:font-size-complex="14pt"/>
    </style:style>
    <style:style style:name="T16" style:family="text">
      <style:text-properties fo:font-size="11pt" fo:language="uk" fo:country="UA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Перелік ліквідованих установ, документи з особового складу яких зберігаються в архівному відділі </text:p>
      <text:p text:style-name="P2">Кіровоградської міської ради</text:p>
      <text:p text:style-name="P3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 </text:p>
            <text:p text:style-name="P5">з/п</text:p>
          </table:table-cell>
          <table:table-cell table:style-name="Таблица1.A1" office:value-type="string">
            <text:p text:style-name="P5">№ </text:p>
            <text:p text:style-name="P29">фонду</text:p>
          </table:table-cell>
          <table:table-cell table:style-name="Таблица1.A1" office:value-type="string">
            <text:p text:style-name="P5">Назва фонду</text:p>
          </table:table-cell>
          <table:table-cell table:style-name="Таблица1.D1" office:value-type="string">
            <text:p text:style-name="P5">Роки 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D1" office:value-type="string">
            <text:p text:style-name="P5">4</text:p>
          </table:table-cell>
        </table:table-row>
        <table:table-row table:style-name="Таблица1.3">
          <table:table-cell table:style-name="Таблица1.A1" office:value-type="string">
            <text:list xml:id="list502396193154912404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30">Кіровоградська дорожньо - мостова контора</text:p>
          </table:table-cell>
          <table:table-cell table:style-name="Таблица1.D1" office:value-type="string">
            <text:p text:style-name="P5">1944-1995</text:p>
          </table:table-cell>
        </table:table-row>
        <table:table-row table:style-name="Таблица1.1">
          <table:table-cell table:style-name="Таблица1.A1" office:value-type="string">
            <text:list xml:id="list14510848596297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10">Кіровоградський млинзавод № 1</text:p>
          </table:table-cell>
          <table:table-cell table:style-name="Таблица1.D1" office:value-type="string">
            <text:p text:style-name="P5">1944-1951</text:p>
          </table:table-cell>
        </table:table-row>
        <table:table-row table:style-name="Таблица1.1">
          <table:table-cell table:style-name="Таблица1.A1" office:value-type="string">
            <text:list xml:id="list14511014649262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4">Кіровоградська дорожньо- експлуатаційна дільниця № 661</text:p>
          </table:table-cell>
          <table:table-cell table:style-name="Таблица1.D1" office:value-type="string">
            <text:p text:style-name="P5">1944-1945</text:p>
          </table:table-cell>
        </table:table-row>
        <table:table-row table:style-name="Таблица1.1">
          <table:table-cell table:style-name="Таблица1.A1" office:value-type="string">
            <text:list xml:id="list14510969042083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10">Кіровоградська артіль „Утильзбір”</text:p>
          </table:table-cell>
          <table:table-cell table:style-name="Таблица1.D1" office:value-type="string">
            <text:p text:style-name="P5">1947-1952</text:p>
          </table:table-cell>
        </table:table-row>
        <table:table-row table:style-name="Таблица1.7">
          <table:table-cell table:style-name="Таблица1.A1" office:value-type="string">
            <text:list xml:id="list14510866746591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10">Кіровоградська артіль „2-а п’ятирічка”</text:p>
          </table:table-cell>
          <table:table-cell table:style-name="Таблица1.D1" office:value-type="string">
            <text:p text:style-name="P5">1944-1950</text:p>
          </table:table-cell>
        </table:table-row>
        <table:table-row table:style-name="Таблица1.1">
          <table:table-cell table:style-name="Таблица1.A1" office:value-type="string">
            <text:list xml:id="list14511048160255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10">Промкомбінат відділення спецторгу</text:p>
          </table:table-cell>
          <table:table-cell table:style-name="Таблица1.D1" office:value-type="string">
            <text:p text:style-name="P5">1945-1946</text:p>
          </table:table-cell>
        </table:table-row>
        <table:table-row table:style-name="Таблица1.9">
          <table:table-cell table:style-name="Таблица1.A1" office:value-type="string">
            <text:list xml:id="list14510843183942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10">Кіровоградський міський торгівельний відділ</text:p>
          </table:table-cell>
          <table:table-cell table:style-name="Таблица1.D1" office:value-type="string">
            <text:p text:style-name="P5">1944-1963</text:p>
          </table:table-cell>
        </table:table-row>
        <table:table-row table:style-name="Таблица1.1">
          <table:table-cell table:style-name="Таблица1.A1" office:value-type="string">
            <text:list xml:id="list14510997734306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10">Кіровоградська промислова артіль „Щітка” </text:p>
          </table:table-cell>
          <table:table-cell table:style-name="Таблица1.D1" office:value-type="string">
            <text:p text:style-name="P5">1945-1950</text:p>
          </table:table-cell>
        </table:table-row>
        <table:table-row table:style-name="Таблица1.1">
          <table:table-cell table:style-name="Таблица1.A1" office:value-type="string">
            <text:list xml:id="list14510975662440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31">Кіровоградська промислова артіль „Кооппраця”</text:p>
          </table:table-cell>
          <table:table-cell table:style-name="Таблица1.D1" office:value-type="string">
            <text:p text:style-name="P5">1944-1948</text:p>
          </table:table-cell>
        </table:table-row>
        <table:table-row table:style-name="Таблица1.1">
          <table:table-cell table:style-name="Таблица1.A1" office:value-type="string">
            <text:list xml:id="list14510953367539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10">Кіровоградський міський відділ соціального забезпечення</text:p>
          </table:table-cell>
          <table:table-cell table:style-name="Таблица1.D1" office:value-type="string">
            <text:p text:style-name="P5">1962-1964</text:p>
          </table:table-cell>
        </table:table-row>
        <table:table-row table:style-name="Таблица1.1">
          <table:table-cell table:style-name="Таблица1.A1" office:value-type="string">
            <text:list xml:id="list14510883480046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7</text:p>
          </table:table-cell>
          <table:table-cell table:style-name="Таблица1.A1" office:value-type="string">
            <text:p text:style-name="P10">Кіровоградська фабрика фарб</text:p>
          </table:table-cell>
          <table:table-cell table:style-name="Таблица1.D1" office:value-type="string">
            <text:p text:style-name="P5">1944-1953</text:p>
          </table:table-cell>
        </table:table-row>
        <table:table-row table:style-name="Таблица1.1">
          <table:table-cell table:style-name="Таблица1.A1" office:value-type="string">
            <text:list xml:id="list14510969770110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9</text:p>
          </table:table-cell>
          <table:table-cell table:style-name="Таблица1.A1" office:value-type="string">
            <text:p text:style-name="P10">Народний суд 2-ї дільниці </text:p>
          </table:table-cell>
          <table:table-cell table:style-name="Таблица1.D1" office:value-type="string">
            <text:p text:style-name="P5">1945-1949</text:p>
          </table:table-cell>
        </table:table-row>
        <table:table-row table:style-name="Таблица1.1">
          <table:table-cell table:style-name="Таблица1.A1" office:value-type="string">
            <text:list xml:id="list14511000745120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0</text:p>
          </table:table-cell>
          <table:table-cell table:style-name="Таблица1.A1" office:value-type="string">
            <text:p text:style-name="P10">Народний суд 3-ї дільниці </text:p>
          </table:table-cell>
          <table:table-cell table:style-name="Таблица1.D1" office:value-type="string">
            <text:p text:style-name="P5">1947-1949</text:p>
          </table:table-cell>
        </table:table-row>
        <table:table-row table:style-name="Таблица1.1">
          <table:table-cell table:style-name="Таблица1.A1" office:value-type="string">
            <text:list xml:id="list14510952878332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5</text:p>
          </table:table-cell>
          <table:table-cell table:style-name="Таблица1.A1" office:value-type="string">
            <text:p text:style-name="P10">Кіровоградський міськзмішторг</text:p>
          </table:table-cell>
          <table:table-cell table:style-name="Таблица1.D1" office:value-type="string">
            <text:p text:style-name="P5">1960-1963</text:p>
          </table:table-cell>
        </table:table-row>
        <table:table-row table:style-name="Таблица1.1">
          <table:table-cell table:style-name="Таблица1.A1" office:value-type="string">
            <text:list xml:id="list14510880655828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6</text:p>
          </table:table-cell>
          <table:table-cell table:style-name="Таблица1.A1" office:value-type="string">
            <text:p text:style-name="P10">Кіровоградське <text:s/>відділення спецторгу</text:p>
          </table:table-cell>
          <table:table-cell table:style-name="Таблица1.D1" office:value-type="string">
            <text:p text:style-name="P5">1944-1947</text:p>
          </table:table-cell>
        </table:table-row>
        <table:table-row table:style-name="Таблица1.1">
          <table:table-cell table:style-name="Таблица1.A1" office:value-type="string">
            <text:list xml:id="list14510993850306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8</text:p>
          </table:table-cell>
          <table:table-cell table:style-name="Таблица1.A1" office:value-type="string">
            <text:p text:style-name="P4">Кіровоградська промислова артіль <text:s/>ім. Жданова</text:p>
          </table:table-cell>
          <table:table-cell table:style-name="Таблица1.D1" office:value-type="string">
            <text:p text:style-name="P5">1948-1951</text:p>
          </table:table-cell>
        </table:table-row>
        <table:table-row table:style-name="Таблица1.1">
          <table:table-cell table:style-name="Таблица1.A1" office:value-type="string">
            <text:list xml:id="list14510975870931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55</text:p>
          </table:table-cell>
          <table:table-cell table:style-name="Таблица1.A1" office:value-type="string">
            <text:p text:style-name="P4">Кіровоградська автобаза „Союззаготтрансу”</text:p>
          </table:table-cell>
          <table:table-cell table:style-name="Таблица1.D1" office:value-type="string">
            <text:p text:style-name="P5">1945-1948</text:p>
          </table:table-cell>
        </table:table-row>
        <table:table-row table:style-name="Таблица1.1">
          <table:table-cell table:style-name="Таблица1.A1" office:value-type="string">
            <text:list xml:id="list14510934732660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56</text:p>
          </table:table-cell>
          <table:table-cell table:style-name="Таблица1.A1" office:value-type="string">
            <text:p text:style-name="P33">Кіровоградська промислова артіль „Кооптрансгуж”</text:p>
          </table:table-cell>
          <table:table-cell table:style-name="Таблица1.D1" office:value-type="string">
            <text:p text:style-name="P5">1944-1948</text:p>
          </table:table-cell>
        </table:table-row>
        <table:table-row table:style-name="Таблица1.1">
          <table:table-cell table:style-name="Таблица1.A1" office:value-type="string">
            <text:list xml:id="list14510932791440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57</text:p>
          </table:table-cell>
          <table:table-cell table:style-name="Таблица1.A1" office:value-type="string">
            <text:p text:style-name="P10">Прокуратура м. Кіровограда</text:p>
          </table:table-cell>
          <table:table-cell table:style-name="Таблица1.D1" office:value-type="string">
            <text:p text:style-name="P5">1949</text:p>
          </table:table-cell>
        </table:table-row>
        <table:table-row table:style-name="Таблица1.1">
          <table:table-cell table:style-name="Таблица1.A1" office:value-type="string">
            <text:list xml:id="list14510902891710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71</text:p>
          </table:table-cell>
          <table:table-cell table:style-name="Таблица1.A1" office:value-type="string">
            <text:p text:style-name="P10">Кіровоградська похоронна контора </text:p>
          </table:table-cell>
          <table:table-cell table:style-name="Таблица1.D1" office:value-type="string">
            <text:p text:style-name="P5">1944-1954</text:p>
          </table:table-cell>
        </table:table-row>
        <table:table-row table:style-name="Таблица1.1">
          <table:table-cell table:style-name="Таблица1.A1" office:value-type="string">
            <text:list xml:id="list14510932139559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77</text:p>
          </table:table-cell>
          <table:table-cell table:style-name="Таблица1.A1" office:value-type="string">
            <text:p text:style-name="P4">- Кіровоградська взуттєва фабрика</text:p>
            <text:p text:style-name="P4">- Кіровоградська взуттєва фабрика <text:s text:c="26"/>ім. 60-річчя Радянської України</text:p>
            <text:p text:style-name="P4">- Кіровоградська взуттєва фабрика</text:p>
            <text:p text:style-name="P4">- Кіровоградське державне виробничо-торгівельне взуттєве підприємство «Кірімпекс»</text:p>
            <text:p text:style-name="P10">- ВАТ «Кірімпекс»</text:p>
          </table:table-cell>
          <table:table-cell table:style-name="Таблица1.D1" office:value-type="string">
            <text:p text:style-name="P5">1944-1988</text:p>
            <text:p text:style-name="P5">1988-1991</text:p>
            <text:p text:style-name="P5"/>
            <text:p text:style-name="P5">1992</text:p>
            <text:p text:style-name="P5">1993-1994</text:p>
            <text:p text:style-name="P5"/>
            <text:p text:style-name="P5">1994-2009</text:p>
          </table:table-cell>
        </table:table-row>
        <table:table-row table:style-name="Таблица1.1">
          <table:table-cell table:style-name="Таблица1.A1" office:value-type="string">
            <text:list xml:id="list145108411595452" text:continue-numbering="true" text:style-name="WW8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5">80</text:p>
          </table:table-cell>
          <table:table-cell table:style-name="Таблица1.A1" office:value-type="string">
            <text:p text:style-name="P10">Кіровоградська вечірня музична школа</text:p>
          </table:table-cell>
          <table:table-cell table:style-name="Таблица1.D1" office:value-type="string">
            <text:p text:style-name="P5">1962-1968</text:p>
          </table:table-cell>
        </table:table-row>
        <table:table-row table:style-name="Таблица1.1">
          <table:table-cell table:style-name="Таблица1.A1" office:value-type="string">
            <text:list xml:id="list145108911932058" text:continue-numbering="true" text:style-name="WW8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5">94</text:p>
          </table:table-cell>
          <table:table-cell table:style-name="Таблица1.A1" office:value-type="string">
            <text:p text:style-name="P4">- Кіровоградський завод «Більшовик»</text:p>
            <text:p text:style-name="P4">- Кіровоградський дослідно-експерементальний завод «Більшовик»</text:p>
            <text:p text:style-name="P4">- Кіровоградський ливарно-механічний завод «Більшовик»</text:p>
            <text:p text:style-name="P4">- Кіровоградський завод «Більшовик»</text:p>
            <text:p text:style-name="P4">- Колективне орендне підприємство завод «Більшовик»</text:p>
            <text:p text:style-name="P4"><text:soft-page-break/>- Кіровоградський завод «Більшовик»</text:p>
            <text:p text:style-name="P4">- Кіровоградське КП завод «Більшовик»</text:p>
          </table:table-cell>
          <table:table-cell table:style-name="Таблица1.D1" office:value-type="string">
            <text:p text:style-name="P5">1947-1967</text:p>
            <text:p text:style-name="P5">1967-1983</text:p>
            <text:p text:style-name="P5"/>
            <text:p text:style-name="P5">1983-1989</text:p>
            <text:p text:style-name="P5"/>
            <text:p text:style-name="P5">1989-1992</text:p>
            <text:p text:style-name="P5">1992-1996</text:p>
            <text:p text:style-name="P5"/>
            <text:p text:style-name="P5"><text:soft-page-break/>1996-1998</text:p>
            <text:p text:style-name="P5">1998-2007</text:p>
          </table:table-cell>
        </table:table-row>
        <table:table-row table:style-name="Таблица1.1">
          <table:table-cell table:style-name="Таблица1.A1" office:value-type="string">
            <text:list xml:id="list145109177074790" text:continue-numbering="true" text:style-name="WW8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5">97</text:p>
          </table:table-cell>
          <table:table-cell table:style-name="Таблица1.A1" office:value-type="string">
            <text:p text:style-name="P10">Кіровоградський молокозавод</text:p>
          </table:table-cell>
          <table:table-cell table:style-name="Таблица1.D1" office:value-type="string">
            <text:p text:style-name="P5">1944-1999</text:p>
          </table:table-cell>
        </table:table-row>
        <table:table-row table:style-name="Таблица1.1">
          <table:table-cell table:style-name="Таблица1.A1" office:value-type="string">
            <text:list xml:id="list14510854718300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10">Кіровоградська реалізаційна база „Заготзерно”</text:p>
          </table:table-cell>
          <table:table-cell table:style-name="Таблица1.D1" office:value-type="string">
            <text:p text:style-name="P5">1947-1952</text:p>
          </table:table-cell>
        </table:table-row>
        <table:table-row table:style-name="Таблица1.1">
          <table:table-cell table:style-name="Таблица1.A1" office:value-type="string">
            <text:list xml:id="list14510921651250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01</text:p>
          </table:table-cell>
          <table:table-cell table:style-name="Таблица1.A1" office:value-type="string">
            <text:p text:style-name="P10">Кіровоградська міжрайонна база „Держсортфонд”</text:p>
          </table:table-cell>
          <table:table-cell table:style-name="Таблица1.D1" office:value-type="string">
            <text:p text:style-name="P5">1944-1951</text:p>
          </table:table-cell>
        </table:table-row>
        <table:table-row table:style-name="Таблица1.1">
          <table:table-cell table:style-name="Таблица1.A1" office:value-type="string">
            <text:list xml:id="list14510988569980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04</text:p>
          </table:table-cell>
          <table:table-cell table:style-name="Таблица1.A1" office:value-type="string">
            <text:p text:style-name="P4">- Кіровоградська панчішна фабрика </text:p>
            <text:p text:style-name="P10">- АТЗТ „Сабіна”</text:p>
          </table:table-cell>
          <table:table-cell table:style-name="Таблица1.D1" office:value-type="string">
            <text:p text:style-name="P5">1944-1994</text:p>
            <text:p text:style-name="P5">1994-2007</text:p>
          </table:table-cell>
        </table:table-row>
        <table:table-row table:style-name="Таблица1.1">
          <table:table-cell table:style-name="Таблица1.A1" office:value-type="string">
            <text:list xml:id="list14510869702771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07</text:p>
          </table:table-cell>
          <table:table-cell table:style-name="Таблица1.A1" office:value-type="string">
            <text:p text:style-name="P10">Кіровоградська артіль „Сторожова охорона”</text:p>
          </table:table-cell>
          <table:table-cell table:style-name="Таблица1.D1" office:value-type="string">
            <text:p text:style-name="P5">1948-1952</text:p>
          </table:table-cell>
        </table:table-row>
        <table:table-row table:style-name="Таблица1.1">
          <table:table-cell table:style-name="Таблица1.A1" office:value-type="string">
            <text:list xml:id="list14510876470488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08</text:p>
          </table:table-cell>
          <table:table-cell table:style-name="Таблица1.A1" office:value-type="string">
            <text:p text:style-name="P10">Кіровоградський міськтопзбут</text:p>
          </table:table-cell>
          <table:table-cell table:style-name="Таблица1.D1" office:value-type="string">
            <text:p text:style-name="P5">1944-1951</text:p>
          </table:table-cell>
        </table:table-row>
        <table:table-row table:style-name="Таблица1.1">
          <table:table-cell table:style-name="Таблица1.A1" office:value-type="string">
            <text:list xml:id="list14510946714926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09</text:p>
          </table:table-cell>
          <table:table-cell table:style-name="Таблица1.A1" office:value-type="string">
            <text:p text:style-name="P10">Кіровоградська лісозаготівельна контора</text:p>
          </table:table-cell>
          <table:table-cell table:style-name="Таблица1.D1" office:value-type="string">
            <text:p text:style-name="P5">1944-1948</text:p>
          </table:table-cell>
        </table:table-row>
        <table:table-row table:style-name="Таблица1.1">
          <table:table-cell table:style-name="Таблица1.A1" office:value-type="string">
            <text:list xml:id="list14510877335807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11</text:p>
          </table:table-cell>
          <table:table-cell table:style-name="Таблица1.A1" office:value-type="string">
            <text:p text:style-name="P10">Кіровоградська промислова артіль „Червоний жовтень”</text:p>
          </table:table-cell>
          <table:table-cell table:style-name="Таблица1.D1" office:value-type="string">
            <text:p text:style-name="P5">1944-1956</text:p>
          </table:table-cell>
        </table:table-row>
        <table:table-row table:style-name="Таблица1.1">
          <table:table-cell table:style-name="Таблица1.A1" office:value-type="string">
            <text:list xml:id="list14510987120686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14</text:p>
          </table:table-cell>
          <table:table-cell table:style-name="Таблица1.A1" office:value-type="string">
            <text:p text:style-name="P10">Кіровоградський відгодівельний пункт</text:p>
          </table:table-cell>
          <table:table-cell table:style-name="Таблица1.D1" office:value-type="string">
            <text:p text:style-name="P5">1946-1952</text:p>
          </table:table-cell>
        </table:table-row>
        <table:table-row table:style-name="Таблица1.1">
          <table:table-cell table:style-name="Таблица1.A1" office:value-type="string">
            <text:list xml:id="list14510885663377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18</text:p>
          </table:table-cell>
          <table:table-cell table:style-name="Таблица1.A1" office:value-type="string">
            <text:p text:style-name="P10">Кіровоградська торгово-кооперативна школа</text:p>
          </table:table-cell>
          <table:table-cell table:style-name="Таблица1.D1" office:value-type="string">
            <text:p text:style-name="P5">1944-1949</text:p>
          </table:table-cell>
        </table:table-row>
        <table:table-row table:style-name="Таблица1.1">
          <table:table-cell table:style-name="Таблица1.A1" office:value-type="string">
            <text:list xml:id="list14511000687376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21</text:p>
          </table:table-cell>
          <table:table-cell table:style-name="Таблица1.A1" office:value-type="string">
            <text:p text:style-name="P4">Кіровоградська міжрайонна <text:s/>контора „Сортнасіннєовоч”</text:p>
          </table:table-cell>
          <table:table-cell table:style-name="Таблица1.D1" office:value-type="string">
            <text:p text:style-name="P5">1944-1955</text:p>
          </table:table-cell>
        </table:table-row>
        <table:table-row table:style-name="Таблица1.1">
          <table:table-cell table:style-name="Таблица1.A1" office:value-type="string">
            <text:list xml:id="list14511015156964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25</text:p>
          </table:table-cell>
          <table:table-cell table:style-name="Таблица1.A1" office:value-type="string">
            <text:p text:style-name="P10">Кіровоградська промислова артіль „Хімінпраця”</text:p>
          </table:table-cell>
          <table:table-cell table:style-name="Таблица1.D1" office:value-type="string">
            <text:p text:style-name="P5">1944-1964</text:p>
          </table:table-cell>
        </table:table-row>
        <table:table-row table:style-name="Таблица1.1">
          <table:table-cell table:style-name="Таблица1.A1" office:value-type="string">
            <text:list xml:id="list14510902221379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50</text:p>
          </table:table-cell>
          <table:table-cell table:style-name="Таблица1.A1" office:value-type="string">
            <text:p text:style-name="P10">Народний суд 4-ї дільниці м. Кіровограда</text:p>
          </table:table-cell>
          <table:table-cell table:style-name="Таблица1.D1" office:value-type="string">
            <text:p text:style-name="P5">1947-1949</text:p>
          </table:table-cell>
        </table:table-row>
        <table:table-row table:style-name="Таблица1.1">
          <table:table-cell table:style-name="Таблица1.A1" office:value-type="string">
            <text:list xml:id="list14510907510666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62</text:p>
          </table:table-cell>
          <table:table-cell table:style-name="Таблица1.A1" office:value-type="string">
            <text:p text:style-name="P10">Їдальня № 3</text:p>
          </table:table-cell>
          <table:table-cell table:style-name="Таблица1.D1" office:value-type="string">
            <text:p text:style-name="P5">1945-1949</text:p>
          </table:table-cell>
        </table:table-row>
        <table:table-row table:style-name="Таблица1.1">
          <table:table-cell table:style-name="Таблица1.A1" office:value-type="string">
            <text:list xml:id="list14511040702778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65</text:p>
          </table:table-cell>
          <table:table-cell table:style-name="Таблица1.A1" office:value-type="string">
            <text:p text:style-name="P4">Кіровоградська промислова артіль ім. Конєва</text:p>
          </table:table-cell>
          <table:table-cell table:style-name="Таблица1.D1" office:value-type="string">
            <text:p text:style-name="P5">1946-1947</text:p>
          </table:table-cell>
        </table:table-row>
        <table:table-row table:style-name="Таблица1.1">
          <table:table-cell table:style-name="Таблица1.A1" office:value-type="string">
            <text:list xml:id="list14510971718847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66</text:p>
          </table:table-cell>
          <table:table-cell table:style-name="Таблица1.A1" office:value-type="string">
            <text:p text:style-name="P4">Кіровоградська промислова артіль „Пролетарій”</text:p>
          </table:table-cell>
          <table:table-cell table:style-name="Таблица1.D1" office:value-type="string">
            <text:p text:style-name="P5">1944-1952</text:p>
          </table:table-cell>
        </table:table-row>
        <table:table-row table:style-name="Таблица1.1">
          <table:table-cell table:style-name="Таблица1.A1" office:value-type="string">
            <text:list xml:id="list14511019589893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69</text:p>
          </table:table-cell>
          <table:table-cell table:style-name="Таблица1.A1" office:value-type="string">
            <text:p text:style-name="P10">Кіровоградська транспортна контора</text:p>
          </table:table-cell>
          <table:table-cell table:style-name="Таблица1.D1" office:value-type="string">
            <text:p text:style-name="P5">1945-1953</text:p>
          </table:table-cell>
        </table:table-row>
        <table:table-row table:style-name="Таблица1.1">
          <table:table-cell table:style-name="Таблица1.A1" office:value-type="string">
            <text:list xml:id="list14510843373233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73</text:p>
          </table:table-cell>
          <table:table-cell table:style-name="Таблица1.A1" office:value-type="string">
            <text:p text:style-name="P10">Кіровоградська промислова артіль „Хімік”</text:p>
          </table:table-cell>
          <table:table-cell table:style-name="Таблица1.D1" office:value-type="string">
            <text:p text:style-name="P5">1946-1962</text:p>
          </table:table-cell>
        </table:table-row>
        <table:table-row table:style-name="Таблица1.1">
          <table:table-cell table:style-name="Таблица1.A1" office:value-type="string">
            <text:list xml:id="list14511042942176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74</text:p>
          </table:table-cell>
          <table:table-cell table:style-name="Таблица1.A1" office:value-type="string">
            <text:p text:style-name="P10">Кіровоградська <text:s/>артіль інвалідів „Надомнік”</text:p>
          </table:table-cell>
          <table:table-cell table:style-name="Таблица1.D1" office:value-type="string">
            <text:p text:style-name="P5">1946-1952</text:p>
          </table:table-cell>
        </table:table-row>
        <table:table-row table:style-name="Таблица1.1">
          <table:table-cell table:style-name="Таблица1.A1" office:value-type="string">
            <text:list xml:id="list14510975996545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75</text:p>
          </table:table-cell>
          <table:table-cell table:style-name="Таблица1.A1" office:value-type="string">
            <text:p text:style-name="P4">- Кіровоградська меблева фабрика</text:p>
            <text:p text:style-name="P4">- Кіровоградський меблевий комбінат </text:p>
            <text:p text:style-name="P4">- Колективне орендне підприємство „Кіровоградський меблевий комбінат”</text:p>
            <text:p text:style-name="P4">- АТЗТ „Кіровоградський меблевий комбінат”</text:p>
          </table:table-cell>
          <table:table-cell table:style-name="Таблица1.D1" office:value-type="string">
            <text:p text:style-name="P5">1944-1963</text:p>
            <text:p text:style-name="P5">1963-1992</text:p>
            <text:p text:style-name="P5">1992-1994</text:p>
            <text:p text:style-name="P5"/>
            <text:p text:style-name="P5">1994-2007</text:p>
          </table:table-cell>
        </table:table-row>
        <table:table-row table:style-name="Таблица1.1">
          <table:table-cell table:style-name="Таблица1.A1" office:value-type="string">
            <text:list xml:id="list14511041462048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77</text:p>
          </table:table-cell>
          <table:table-cell table:style-name="Таблица1.A1" office:value-type="string">
            <text:p text:style-name="P10">Кіровоградська <text:s/>артіль ім. Калініна</text:p>
          </table:table-cell>
          <table:table-cell table:style-name="Таблица1.D1" office:value-type="string">
            <text:p text:style-name="P5">1947-1952</text:p>
          </table:table-cell>
        </table:table-row>
        <table:table-row table:style-name="Таблица1.1">
          <table:table-cell table:style-name="Таблица1.A1" office:value-type="string">
            <text:list xml:id="list14510869723261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78</text:p>
          </table:table-cell>
          <table:table-cell table:style-name="Таблица1.A1" office:value-type="string">
            <text:p text:style-name="P10">Кіровоградська автотранспортна контора</text:p>
          </table:table-cell>
          <table:table-cell table:style-name="Таблица1.D1" office:value-type="string">
            <text:p text:style-name="P5">1944-1950</text:p>
          </table:table-cell>
        </table:table-row>
        <table:table-row table:style-name="Таблица1.1">
          <table:table-cell table:style-name="Таблица1.A1" office:value-type="string">
            <text:list xml:id="list14510979988489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81</text:p>
          </table:table-cell>
          <table:table-cell table:style-name="Таблица1.A1" office:value-type="string">
            <text:p text:style-name="P4">Матеріально-технічна контора постачання</text:p>
          </table:table-cell>
          <table:table-cell table:style-name="Таблица1.D1" office:value-type="string">
            <text:p text:style-name="P5">1944-1952</text:p>
          </table:table-cell>
        </table:table-row>
        <table:table-row table:style-name="Таблица1.1">
          <table:table-cell table:style-name="Таблица1.A1" office:value-type="string">
            <text:list xml:id="list14511028270042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10">Школа <text:s/>ФЗН № 2</text:p>
          </table:table-cell>
          <table:table-cell table:style-name="Таблица1.D1" office:value-type="string">
            <text:p text:style-name="P5">1944-1948</text:p>
          </table:table-cell>
        </table:table-row>
        <table:table-row table:style-name="Таблица1.1">
          <table:table-cell table:style-name="Таблица1.A1" office:value-type="string">
            <text:list xml:id="list14510937802416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86а</text:p>
          </table:table-cell>
          <table:table-cell table:style-name="Таблица1.A1" office:value-type="string">
            <text:p text:style-name="P10">Кіровоградська база „Головторгвино”</text:p>
          </table:table-cell>
          <table:table-cell table:style-name="Таблица1.D1" office:value-type="string">
            <text:p text:style-name="P5">1954</text:p>
          </table:table-cell>
        </table:table-row>
        <table:table-row table:style-name="Таблица1.1">
          <table:table-cell table:style-name="Таблица1.A1" office:value-type="string">
            <text:list xml:id="list14510856852276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88</text:p>
          </table:table-cell>
          <table:table-cell table:style-name="Таблица1.A1" office:value-type="string">
            <text:p text:style-name="P10">Кіровоградська кооперативна артіль „Торгкоопін”</text:p>
          </table:table-cell>
          <table:table-cell table:style-name="Таблица1.D1" office:value-type="string">
            <text:p text:style-name="P5">1948-1956</text:p>
          </table:table-cell>
        </table:table-row>
        <table:table-row table:style-name="Таблица1.1">
          <table:table-cell table:style-name="Таблица1.A1" office:value-type="string">
            <text:list xml:id="list14510952643002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89</text:p>
          </table:table-cell>
          <table:table-cell table:style-name="Таблица1.A1" office:value-type="string">
            <text:p text:style-name="P10">Кіровоградська промислова артіль „Коопфото”</text:p>
          </table:table-cell>
          <table:table-cell table:style-name="Таблица1.D1" office:value-type="string">
            <text:p text:style-name="P5">1944-1954</text:p>
          </table:table-cell>
        </table:table-row>
        <table:table-row table:style-name="Таблица1.1">
          <table:table-cell table:style-name="Таблица1.A1" office:value-type="string">
            <text:list xml:id="list14511032634864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92</text:p>
          </table:table-cell>
          <table:table-cell table:style-name="Таблица1.A1" office:value-type="string">
            <text:p text:style-name="P10">Кіровоградська міська ветеринарна поліклініка <text:s/></text:p>
          </table:table-cell>
          <table:table-cell table:style-name="Таблица1.D1" office:value-type="string">
            <text:p text:style-name="P5">1944-1952</text:p>
          </table:table-cell>
        </table:table-row>
        <table:table-row table:style-name="Таблица1.1">
          <table:table-cell table:style-name="Таблица1.A1" office:value-type="string">
            <text:list xml:id="list14510930571135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197</text:p>
          </table:table-cell>
          <table:table-cell table:style-name="Таблица1.A1" office:value-type="string">
            <text:p text:style-name="P10">Кіровоградська <text:s/>артіль інвалідів „Інпраця”</text:p>
          </table:table-cell>
          <table:table-cell table:style-name="Таблица1.D1" office:value-type="string">
            <text:p text:style-name="P5">1944-1951</text:p>
          </table:table-cell>
        </table:table-row>
        <table:table-row table:style-name="Таблица1.1">
          <table:table-cell table:style-name="Таблица1.A1" office:value-type="string">
            <text:list xml:id="list14510869882586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03</text:p>
          </table:table-cell>
          <table:table-cell table:style-name="Таблица1.A1" office:value-type="string">
            <text:p text:style-name="P34">Кіровоградська промислова артіль „Деревообробник”</text:p>
          </table:table-cell>
          <table:table-cell table:style-name="Таблица1.D1" office:value-type="string">
            <text:p text:style-name="P5">1945-1951</text:p>
          </table:table-cell>
        </table:table-row>
        <table:table-row table:style-name="Таблица1.1">
          <table:table-cell table:style-name="Таблица1.A1" office:value-type="string">
            <text:list xml:id="list14511050332827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06</text:p>
          </table:table-cell>
          <table:table-cell table:style-name="Таблица1.A1" office:value-type="string">
            <text:p text:style-name="P10">Кіровоградський трамвайно-автобусний парк</text:p>
          </table:table-cell>
          <table:table-cell table:style-name="Таблица1.D1" office:value-type="string">
            <text:p text:style-name="P5">1944-1945</text:p>
          </table:table-cell>
        </table:table-row>
        <table:table-row table:style-name="Таблица1.1">
          <table:table-cell table:style-name="Таблица1.A1" office:value-type="string">
            <text:list xml:id="list14510866409556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07</text:p>
          </table:table-cell>
          <table:table-cell table:style-name="Таблица1.A1" office:value-type="string">
            <text:p text:style-name="P10">Кіровоградський лісоторговий склад</text:p>
          </table:table-cell>
          <table:table-cell table:style-name="Таблица1.D1" office:value-type="string">
            <text:p text:style-name="P5">1946-1950</text:p>
          </table:table-cell>
        </table:table-row>
        <table:table-row table:style-name="Таблица1.58">
          <table:table-cell table:style-name="Таблица1.A1" office:value-type="string">
            <text:list xml:id="list14510868326711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15</text:p>
          </table:table-cell>
          <table:table-cell table:style-name="Таблица1.A1" office:value-type="string">
            <text:p text:style-name="P10">Кіровоградський міськпромкомбінат</text:p>
          </table:table-cell>
          <table:table-cell table:style-name="Таблица1.D1" office:value-type="string">
            <text:p text:style-name="P5">1944-1952</text:p>
          </table:table-cell>
        </table:table-row>
        <table:table-row table:style-name="Таблица1.1">
          <table:table-cell table:style-name="Таблица1.A1" office:value-type="string">
            <text:list xml:id="list14510893180529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21</text:p>
          </table:table-cell>
          <table:table-cell table:style-name="Таблица1.A1" office:value-type="string">
            <text:p text:style-name="P4">Кіровоградська будівельно-монтажна дільниця</text:p>
          </table:table-cell>
          <table:table-cell table:style-name="Таблица1.D1" office:value-type="string">
            <text:p text:style-name="P5">1946-1951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0951278930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23</text:p>
          </table:table-cell>
          <table:table-cell table:style-name="Таблица1.A1" office:value-type="string">
            <text:p text:style-name="P10">Кіровоградське ремісниче училище № 1</text:p>
          </table:table-cell>
          <table:table-cell table:style-name="Таблица1.D1" office:value-type="string">
            <text:p text:style-name="P5">1944-1951</text:p>
          </table:table-cell>
        </table:table-row>
        <table:table-row table:style-name="Таблица1.1">
          <table:table-cell table:style-name="Таблица1.A1" office:value-type="string">
            <text:list xml:id="list14511031446711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25</text:p>
          </table:table-cell>
          <table:table-cell table:style-name="Таблица1.A1" office:value-type="string">
            <text:p text:style-name="P10">Їдальня № 22</text:p>
          </table:table-cell>
          <table:table-cell table:style-name="Таблица1.D1" office:value-type="string">
            <text:p text:style-name="P5">1945-1951</text:p>
          </table:table-cell>
        </table:table-row>
        <table:table-row table:style-name="Таблица1.1">
          <table:table-cell table:style-name="Таблица1.A1" office:value-type="string">
            <text:list xml:id="list14510906931065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26</text:p>
          </table:table-cell>
          <table:table-cell table:style-name="Таблица1.A1" office:value-type="string">
            <text:p text:style-name="P10">Міське карткове бюро </text:p>
          </table:table-cell>
          <table:table-cell table:style-name="Таблица1.D1" office:value-type="string">
            <text:p text:style-name="P5">1946-1948</text:p>
          </table:table-cell>
        </table:table-row>
        <table:table-row table:style-name="Таблица1.1">
          <table:table-cell table:style-name="Таблица1.A1" office:value-type="string">
            <text:list xml:id="list14510993878614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29</text:p>
          </table:table-cell>
          <table:table-cell table:style-name="Таблица1.A1" office:value-type="string">
            <text:p text:style-name="P10">Кіровоградська <text:s/>артіль „Деревокомбінат”</text:p>
          </table:table-cell>
          <table:table-cell table:style-name="Таблица1.D1" office:value-type="string">
            <text:p text:style-name="P5">1945-1953</text:p>
          </table:table-cell>
        </table:table-row>
        <table:table-row table:style-name="Таблица1.1">
          <table:table-cell table:style-name="Таблица1.A1" office:value-type="string">
            <text:list xml:id="list14510847646778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34</text:p>
          </table:table-cell>
          <table:table-cell table:style-name="Таблица1.A1" office:value-type="string">
            <text:p text:style-name="P10">Кіровоградська <text:s/>артіль „Колпраця”</text:p>
          </table:table-cell>
          <table:table-cell table:style-name="Таблица1.D1" office:value-type="string">
            <text:p text:style-name="P5">1947-1950</text:p>
          </table:table-cell>
        </table:table-row>
        <table:table-row table:style-name="Таблица1.1">
          <table:table-cell table:style-name="Таблица1.A1" office:value-type="string">
            <text:list xml:id="list14511019229023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36</text:p>
          </table:table-cell>
          <table:table-cell table:style-name="Таблица1.A1" office:value-type="string">
            <text:p text:style-name="P10">Кіровоградська <text:s/>артіль інвалідів „Перемога”</text:p>
          </table:table-cell>
          <table:table-cell table:style-name="Таблица1.D1" office:value-type="string">
            <text:p text:style-name="P5">1944-1952</text:p>
          </table:table-cell>
        </table:table-row>
        <table:table-row table:style-name="Таблица1.1">
          <table:table-cell table:style-name="Таблица1.A1" office:value-type="string">
            <text:list xml:id="list14510924472235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58</text:p>
          </table:table-cell>
          <table:table-cell table:style-name="Таблица1.A1" office:value-type="string">
            <text:p text:style-name="P10">Підсобне господарство будинку інвалідів праці</text:p>
          </table:table-cell>
          <table:table-cell table:style-name="Таблица1.D1" office:value-type="string">
            <text:p text:style-name="P5">1952-1953</text:p>
          </table:table-cell>
        </table:table-row>
        <table:table-row table:style-name="Таблица1.1">
          <table:table-cell table:style-name="Таблица1.A1" office:value-type="string">
            <text:list xml:id="list14510869174968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59</text:p>
          </table:table-cell>
          <table:table-cell table:style-name="Таблица1.A1" office:value-type="string">
            <text:p text:style-name="P10">Кіровоградська лісодільниця</text:p>
          </table:table-cell>
          <table:table-cell table:style-name="Таблица1.D1" office:value-type="string">
            <text:p text:style-name="P5">1952</text:p>
          </table:table-cell>
        </table:table-row>
        <table:table-row table:style-name="Таблица1.1">
          <table:table-cell table:style-name="Таблица1.A1" office:value-type="string">
            <text:list xml:id="list14510968854828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62</text:p>
          </table:table-cell>
          <table:table-cell table:style-name="Таблица1.A1" office:value-type="string">
            <text:p text:style-name="P10">Штаб МППО м. Кіровограда</text:p>
          </table:table-cell>
          <table:table-cell table:style-name="Таблица1.D1" office:value-type="string">
            <text:p text:style-name="P5">1944-1952</text:p>
          </table:table-cell>
        </table:table-row>
        <table:table-row table:style-name="Таблица1.1">
          <table:table-cell table:style-name="Таблица1.A1" office:value-type="string">
            <text:list xml:id="list14511034422874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63</text:p>
          </table:table-cell>
          <table:table-cell table:style-name="Таблица1.A1" office:value-type="string">
            <text:p text:style-name="P10">Кіровоградська автобаза</text:p>
          </table:table-cell>
          <table:table-cell table:style-name="Таблица1.D1" office:value-type="string">
            <text:p text:style-name="P5">1947-1952</text:p>
          </table:table-cell>
        </table:table-row>
        <table:table-row table:style-name="Таблица1.1">
          <table:table-cell table:style-name="Таблица1.A1" office:value-type="string">
            <text:list xml:id="list14510887972656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283</text:p>
          </table:table-cell>
          <table:table-cell table:style-name="Таблица1.A1" office:value-type="string">
            <text:p text:style-name="P10">Кіровоградський міський комітет фізкультури і спорту</text:p>
          </table:table-cell>
          <table:table-cell table:style-name="Таблица1.D1" office:value-type="string">
            <text:p text:style-name="P5">1953-1958</text:p>
          </table:table-cell>
        </table:table-row>
        <table:table-row table:style-name="Таблица1.1">
          <table:table-cell table:style-name="Таблица1.A1" office:value-type="string">
            <text:list xml:id="list14511017892005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15</text:p>
          </table:table-cell>
          <table:table-cell table:style-name="Таблица1.A1" office:value-type="string">
            <text:p text:style-name="P4">- Кіровоградське тролейбусне управління </text:p>
            <text:p text:style-name="P4">- Державне комунальне підприємство <text:s/>«Кіровограделектротранс»</text:p>
            <text:p text:style-name="P4">- КП <text:s/>«Кіровограделектротранс»</text:p>
          </table:table-cell>
          <table:table-cell table:style-name="Таблица1.D1" office:value-type="string">
            <text:p text:style-name="P5">1967-1993</text:p>
            <text:p text:style-name="P5">1993-2000</text:p>
            <text:p text:style-name="P5"/>
            <text:p text:style-name="P5">2000-2008</text:p>
          </table:table-cell>
        </table:table-row>
        <table:table-row table:style-name="Таблица1.1">
          <table:table-cell table:style-name="Таблица1.A1" office:value-type="string">
            <text:list xml:id="list14510977468423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35</text:p>
          </table:table-cell>
          <table:table-cell table:style-name="Таблица1.A1" office:value-type="string">
            <text:p text:style-name="P4">Кіровоградський комбінат побутового обслуговування населення <text:s/>„Промінь”</text:p>
          </table:table-cell>
          <table:table-cell table:style-name="Таблица1.D1" office:value-type="string">
            <text:p text:style-name="P5">1962-1992</text:p>
          </table:table-cell>
        </table:table-row>
        <table:table-row table:style-name="Таблица1.1">
          <table:table-cell table:style-name="Таблица1.A1" office:value-type="string">
            <text:list xml:id="list14510965219089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36</text:p>
          </table:table-cell>
          <table:table-cell table:style-name="Таблица1.A1" office:value-type="string">
            <text:p text:style-name="P4">Кіровоградська фабрика індпошиття і ремонту одягу</text:p>
          </table:table-cell>
          <table:table-cell table:style-name="Таблица1.D1" office:value-type="string">
            <text:p text:style-name="P5">1944-1992</text:p>
          </table:table-cell>
        </table:table-row>
        <table:table-row table:style-name="Таблица1.1">
          <table:table-cell table:style-name="Таблица1.A1" office:value-type="string">
            <text:list xml:id="list14510883411740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37</text:p>
          </table:table-cell>
          <table:table-cell table:style-name="Таблица1.A1" office:value-type="string">
            <text:p text:style-name="P4">Кіровоградський комбінат побутового обслуговування „Чайка”</text:p>
          </table:table-cell>
          <table:table-cell table:style-name="Таблица1.D1" office:value-type="string">
            <text:p text:style-name="P5">1955-1982</text:p>
          </table:table-cell>
        </table:table-row>
        <table:table-row table:style-name="Таблица1.1">
          <table:table-cell table:style-name="Таблица1.A1" office:value-type="string">
            <text:list xml:id="list14510990147144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39</text:p>
          </table:table-cell>
          <table:table-cell table:style-name="Таблица1.A1" office:value-type="string">
            <text:p text:style-name="P10">Кіровоградський виробничий кооператив „Ударник”</text:p>
          </table:table-cell>
          <table:table-cell table:style-name="Таблица1.D1" office:value-type="string">
            <text:p text:style-name="P5">1989-1991</text:p>
          </table:table-cell>
        </table:table-row>
        <table:table-row table:style-name="Таблица1.1">
          <table:table-cell table:style-name="Таблица1.A1" office:value-type="string">
            <text:list xml:id="list14510946104797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40</text:p>
          </table:table-cell>
          <table:table-cell table:style-name="Таблица1.A1" office:value-type="string">
            <text:p text:style-name="P10">ДКПВКП „Саша” / перукарня № 15 /</text:p>
          </table:table-cell>
          <table:table-cell table:style-name="Таблица1.D1" office:value-type="string">
            <text:p text:style-name="P5">1992-1996</text:p>
          </table:table-cell>
        </table:table-row>
        <table:table-row table:style-name="Таблица1.1">
          <table:table-cell table:style-name="Таблица1.A1" office:value-type="string">
            <text:list xml:id="list14511014607394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42</text:p>
          </table:table-cell>
          <table:table-cell table:style-name="Таблица1.A1" office:value-type="string">
            <text:p text:style-name="P10">Спілка будівельників</text:p>
          </table:table-cell>
          <table:table-cell table:style-name="Таблица1.D1" office:value-type="string">
            <text:p text:style-name="P5">1992-1996</text:p>
          </table:table-cell>
        </table:table-row>
        <table:table-row table:style-name="Таблица1.1">
          <table:table-cell table:style-name="Таблица1.A1" office:value-type="string">
            <text:list xml:id="list14510916882267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44</text:p>
          </table:table-cell>
          <table:table-cell table:style-name="Таблица1.A1" office:value-type="string">
            <text:p text:style-name="P10">Кіровоградська фірма побутових послуг „Райдуга”</text:p>
          </table:table-cell>
          <table:table-cell table:style-name="Таблица1.D1" office:value-type="string">
            <text:p text:style-name="P5">1976-1995</text:p>
          </table:table-cell>
        </table:table-row>
        <table:table-row table:style-name="Таблица1.1">
          <table:table-cell table:style-name="Таблица1.A1" office:value-type="string">
            <text:list xml:id="list14510959156268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45</text:p>
          </table:table-cell>
          <table:table-cell table:style-name="Таблица1.A1" office:value-type="string">
            <text:p text:style-name="P10">ТОВ <text:s/>„Україна-метал”</text:p>
          </table:table-cell>
          <table:table-cell table:style-name="Таблица1.D1" office:value-type="string">
            <text:p text:style-name="P5">1997-1998</text:p>
          </table:table-cell>
        </table:table-row>
        <table:table-row table:style-name="Таблица1.1">
          <table:table-cell table:style-name="Таблица1.A1" office:value-type="string">
            <text:list xml:id="list14511024552810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46</text:p>
          </table:table-cell>
          <table:table-cell table:style-name="Таблица1.A1" office:value-type="string">
            <text:p text:style-name="P10">ТОВ <text:s/>„Дітмекс”</text:p>
          </table:table-cell>
          <table:table-cell table:style-name="Таблица1.D1" office:value-type="string">
            <text:p text:style-name="P5">1992-1998</text:p>
          </table:table-cell>
        </table:table-row>
        <table:table-row table:style-name="Таблица1.1">
          <table:table-cell table:style-name="Таблица1.A1" office:value-type="string">
            <text:list xml:id="list14510933846628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47</text:p>
          </table:table-cell>
          <table:table-cell table:style-name="Таблица1.A1" office:value-type="string">
            <text:p text:style-name="P10">ТОВ <text:s/>„Агроцех”</text:p>
          </table:table-cell>
          <table:table-cell table:style-name="Таблица1.D1" office:value-type="string">
            <text:p text:style-name="P5">1997-1998</text:p>
          </table:table-cell>
        </table:table-row>
        <table:table-row table:style-name="Таблица1.1">
          <table:table-cell table:style-name="Таблица1.A1" office:value-type="string">
            <text:list xml:id="list14511036183894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48</text:p>
          </table:table-cell>
          <table:table-cell table:style-name="Таблица1.A1" office:value-type="string">
            <text:p text:style-name="P10">ЗАТ „Модус-Інвест”</text:p>
          </table:table-cell>
          <table:table-cell table:style-name="Таблица1.D1" office:value-type="string">
            <text:p text:style-name="P5">1997-1998</text:p>
          </table:table-cell>
        </table:table-row>
        <table:table-row table:style-name="Таблица1.1">
          <table:table-cell table:style-name="Таблица1.A1" office:value-type="string">
            <text:list xml:id="list14510852712868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49</text:p>
          </table:table-cell>
          <table:table-cell table:style-name="Таблица1.A1" office:value-type="string">
            <text:p text:style-name="P10">ПП „Еліт-агро”</text:p>
          </table:table-cell>
          <table:table-cell table:style-name="Таблица1.D1" office:value-type="string">
            <text:p text:style-name="P5">1997-1998</text:p>
          </table:table-cell>
        </table:table-row>
        <table:table-row table:style-name="Таблица1.1">
          <table:table-cell table:style-name="Таблица1.A1" office:value-type="string">
            <text:list xml:id="list14511000850435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50</text:p>
          </table:table-cell>
          <table:table-cell table:style-name="Таблица1.A1" office:value-type="string">
            <text:p text:style-name="P4">ТОВ науково-виробничої фірми „Галеніка”</text:p>
          </table:table-cell>
          <table:table-cell table:style-name="Таблица1.D1" office:value-type="string">
            <text:p text:style-name="P5">1994-1998</text:p>
          </table:table-cell>
        </table:table-row>
        <table:table-row table:style-name="Таблица1.1">
          <table:table-cell table:style-name="Таблица1.A1" office:value-type="string">
            <text:list xml:id="list14510944834515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51</text:p>
          </table:table-cell>
          <table:table-cell table:style-name="Таблица1.A1" office:value-type="string">
            <text:p text:style-name="P10">Окружна виборча комісія № 98</text:p>
          </table:table-cell>
          <table:table-cell table:style-name="Таблица1.D1" office:value-type="string">
            <text:p text:style-name="P5">1998</text:p>
          </table:table-cell>
        </table:table-row>
        <table:table-row table:style-name="Таблица1.1">
          <table:table-cell table:style-name="Таблица1.A1" office:value-type="string">
            <text:list xml:id="list14510878912994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52</text:p>
          </table:table-cell>
          <table:table-cell table:style-name="Таблица1.A1" office:value-type="string">
            <text:p text:style-name="P10">ПП «Кіровограделектропостач»</text:p>
          </table:table-cell>
          <table:table-cell table:style-name="Таблица1.D1" office:value-type="string">
            <text:p text:style-name="P5">1996-1998</text:p>
          </table:table-cell>
        </table:table-row>
        <table:table-row table:style-name="Таблица1.1">
          <table:table-cell table:style-name="Таблица1.A1" office:value-type="string">
            <text:list xml:id="list14511010184583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53</text:p>
          </table:table-cell>
          <table:table-cell table:style-name="Таблица1.A1" office:value-type="string">
            <text:p text:style-name="P10">ТОВ «Авторемтранс»</text:p>
          </table:table-cell>
          <table:table-cell table:style-name="Таблица1.D1" office:value-type="string">
            <text:p text:style-name="P5">1994</text:p>
          </table:table-cell>
        </table:table-row>
        <table:table-row table:style-name="Таблица1.88">
          <table:table-cell table:style-name="Таблица1.A1" office:value-type="string">
            <text:list xml:id="list14511054371247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54</text:p>
          </table:table-cell>
          <table:table-cell table:style-name="Таблица1.A1" office:value-type="string">
            <text:p text:style-name="P10">ПП „Ірена-агро”</text:p>
          </table:table-cell>
          <table:table-cell table:style-name="Таблица1.D1" office:value-type="string">
            <text:p text:style-name="P5">1997-1998</text:p>
          </table:table-cell>
        </table:table-row>
        <table:table-row table:style-name="Таблица1.1">
          <table:table-cell table:style-name="Таблица1.A1" office:value-type="string">
            <text:list xml:id="list14511027861454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55</text:p>
          </table:table-cell>
          <table:table-cell table:style-name="Таблица1.A1" office:value-type="string">
            <text:p text:style-name="P10">ТОВ „Монтажбуд”</text:p>
          </table:table-cell>
          <table:table-cell table:style-name="Таблица1.D1" office:value-type="string">
            <text:p text:style-name="P5">1998</text:p>
          </table:table-cell>
        </table:table-row>
        <table:table-row table:style-name="Таблица1.1">
          <table:table-cell table:style-name="Таблица1.A1" office:value-type="string">
            <text:list xml:id="list14510855655974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56</text:p>
          </table:table-cell>
          <table:table-cell table:style-name="Таблица1.A1" office:value-type="string">
            <text:p text:style-name="P10">ПФ „Кіпр”</text:p>
          </table:table-cell>
          <table:table-cell table:style-name="Таблица1.D1" office:value-type="string">
            <text:p text:style-name="P5">1993-1998</text:p>
          </table:table-cell>
        </table:table-row>
        <table:table-row table:style-name="Таблица1.1">
          <table:table-cell table:style-name="Таблица1.A1" office:value-type="string">
            <text:list xml:id="list14510909535929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57</text:p>
          </table:table-cell>
          <table:table-cell table:style-name="Таблица1.A1" office:value-type="string">
            <text:p text:style-name="P10">ПП „Дюк і К”</text:p>
          </table:table-cell>
          <table:table-cell table:style-name="Таблица1.D1" office:value-type="string">
            <text:p text:style-name="P5">1996-1998</text:p>
          </table:table-cell>
        </table:table-row>
        <table:table-row table:style-name="Таблица1.1">
          <table:table-cell table:style-name="Таблица1.A1" office:value-type="string">
            <text:list xml:id="list145110459915631"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358</text:p>
          </table:table-cell>
          <table:table-cell table:style-name="Таблица1.A1" office:value-type="string">
            <text:p text:style-name="P4">- Міськзмішторг</text:p>
            <text:p text:style-name="P4">- Міськхарчоторг </text:p>
            <text:p text:style-name="P40">- Міськхарчоторг № 1 та Міськхарчоторг № 2</text:p>
            <text:p text:style-name="P4"/>
            <text:p text:style-name="P4"><text:soft-page-break/>- Міськхарчоторг № 1 та Кіровоградський райхарчоторг обласного управління торгівлі</text:p>
            <text:p text:style-name="P4">- Кіровоградське міське об’єднання «Продтовари»</text:p>
            <text:p text:style-name="P4">- Продторг Кіровського району </text:p>
            <text:p text:style-name="P4">- Державне комунальне підприємство комерційно-виробничий центр «Джерело»</text:p>
            <text:p text:style-name="P4">- Орендне підприємство комерційно-виробничий центр «Джерело»</text:p>
            <text:p text:style-name="P42">Кіровоградський міськхарчоторг</text:p>
          </table:table-cell>
          <table:table-cell table:style-name="Таблица1.D1" office:value-type="string">
            <text:p text:style-name="P5">1944-1958</text:p>
            <text:p text:style-name="P5">1959-1971</text:p>
            <text:p text:style-name="P5">1971-1975</text:p>
            <text:p text:style-name="P5">1975-1982</text:p>
            <text:p text:style-name="P5"><text:soft-page-break/></text:p>
            <text:p text:style-name="P5">1982-1987</text:p>
            <text:p text:style-name="P5">1987-1993</text:p>
            <text:p text:style-name="P5">1993-1996</text:p>
            <text:p text:style-name="P5"/>
            <text:p text:style-name="P5">1996-1999</text:p>
          </table:table-cell>
        </table:table-row>
        <table:table-row table:style-name="Таблица1.1">
          <table:table-cell table:style-name="Таблица1.A1" office:value-type="string">
            <text:list xml:id="list14510870028407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59</text:p>
          </table:table-cell>
          <table:table-cell table:style-name="Таблица1.A1" office:value-type="string">
            <text:p text:style-name="P10">Кіровоградська інвалідна асоціація „Фільтр”</text:p>
          </table:table-cell>
          <table:table-cell table:style-name="Таблица1.D1" office:value-type="string">
            <text:p text:style-name="P5">1991-1992</text:p>
          </table:table-cell>
        </table:table-row>
        <table:table-row table:style-name="Таблица1.1">
          <table:table-cell table:style-name="Таблица1.A1" office:value-type="string">
            <text:list xml:id="list14510912360624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60</text:p>
          </table:table-cell>
          <table:table-cell table:style-name="Таблица1.A1" office:value-type="string">
            <text:p text:style-name="P10">Кіровоградська будівельна фірма „Оріон” </text:p>
          </table:table-cell>
          <table:table-cell table:style-name="Таблица1.D1" office:value-type="string">
            <text:p text:style-name="P5">1992-1995</text:p>
          </table:table-cell>
        </table:table-row>
        <table:table-row table:style-name="Таблица1.1">
          <table:table-cell table:style-name="Таблица1.A1" office:value-type="string">
            <text:list xml:id="list14510975350173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61</text:p>
          </table:table-cell>
          <table:table-cell table:style-name="Таблица1.A1" office:value-type="string">
            <text:p text:style-name="P10">ТОВ „Зусилля-траст”</text:p>
          </table:table-cell>
          <table:table-cell table:style-name="Таблица1.D1" office:value-type="string">
            <text:p text:style-name="P5">1995-1998</text:p>
          </table:table-cell>
        </table:table-row>
        <table:table-row table:style-name="Таблица1.96">
          <table:table-cell table:style-name="Таблица1.A1" office:value-type="string">
            <text:list xml:id="list14510903534227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62</text:p>
          </table:table-cell>
          <table:table-cell table:style-name="Таблица1.A1" office:value-type="string">
            <text:p text:style-name="P10">МПП „Кварц”</text:p>
          </table:table-cell>
          <table:table-cell table:style-name="Таблица1.D1" office:value-type="string">
            <text:p text:style-name="P5">1991-1997</text:p>
          </table:table-cell>
        </table:table-row>
        <table:table-row table:style-name="Таблица1.1">
          <table:table-cell table:style-name="Таблица1.A1" office:value-type="string">
            <text:list xml:id="list14510871466589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63</text:p>
          </table:table-cell>
          <table:table-cell table:style-name="Таблица1.A1" office:value-type="string">
            <text:p text:style-name="P25"><text:span text:style-name="T4"><text:s/>ТОВ „Альба”</text:span></text:p>
          </table:table-cell>
          <table:table-cell table:style-name="Таблица1.D1" office:value-type="string">
            <text:p text:style-name="P5">1998</text:p>
          </table:table-cell>
        </table:table-row>
        <table:table-row table:style-name="Таблица1.1">
          <table:table-cell table:style-name="Таблица1.A1" office:value-type="string">
            <text:list xml:id="list14510874790847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64</text:p>
          </table:table-cell>
          <table:table-cell table:style-name="Таблица1.A1" office:value-type="string">
            <text:p text:style-name="P10">ТОВ „Кіровоградбудсервіс- 98”</text:p>
          </table:table-cell>
          <table:table-cell table:style-name="Таблица1.D1" office:value-type="string">
            <text:p text:style-name="P5">1998</text:p>
          </table:table-cell>
        </table:table-row>
        <table:table-row table:style-name="Таблица1.1">
          <table:table-cell table:style-name="Таблица1.A1" office:value-type="string">
            <text:list xml:id="list14511043584194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65</text:p>
          </table:table-cell>
          <table:table-cell table:style-name="Таблица1.A1" office:value-type="string">
            <text:p text:style-name="P10">КП „Полер”</text:p>
          </table:table-cell>
          <table:table-cell table:style-name="Таблица1.D1" office:value-type="string">
            <text:p text:style-name="P5">1992</text:p>
          </table:table-cell>
        </table:table-row>
        <table:table-row table:style-name="Таблица1.1">
          <table:table-cell table:style-name="Таблица1.A1" office:value-type="string">
            <text:list xml:id="list14510860808495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66</text:p>
          </table:table-cell>
          <table:table-cell table:style-name="Таблица1.A1" office:value-type="string">
            <text:p text:style-name="P10">ТОВ „Чогус”</text:p>
          </table:table-cell>
          <table:table-cell table:style-name="Таблица1.D1" office:value-type="string">
            <text:p text:style-name="P5">1995-1998</text:p>
          </table:table-cell>
        </table:table-row>
        <table:table-row table:style-name="Таблица1.1">
          <table:table-cell table:style-name="Таблица1.A1" office:value-type="string">
            <text:list xml:id="list14511046145539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67</text:p>
          </table:table-cell>
          <table:table-cell table:style-name="Таблица1.A1" office:value-type="string">
            <text:p text:style-name="P10">ПП „Будагроресурс”</text:p>
          </table:table-cell>
          <table:table-cell table:style-name="Таблица1.D1" office:value-type="string">
            <text:p text:style-name="P5">1997-1998</text:p>
          </table:table-cell>
        </table:table-row>
        <table:table-row table:style-name="Таблица1.1">
          <table:table-cell table:style-name="Таблица1.A1" office:value-type="string">
            <text:list xml:id="list14510985919421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68</text:p>
          </table:table-cell>
          <table:table-cell table:style-name="Таблица1.A1" office:value-type="string">
            <text:p text:style-name="P10">ДКП „Прокат”</text:p>
          </table:table-cell>
          <table:table-cell table:style-name="Таблица1.D1" office:value-type="string">
            <text:p text:style-name="P5">1995-1998</text:p>
          </table:table-cell>
        </table:table-row>
        <table:table-row table:style-name="Таблица1.103">
          <table:table-cell table:style-name="Таблица1.A1" office:value-type="string">
            <text:list xml:id="list14511056293622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69</text:p>
          </table:table-cell>
          <table:table-cell table:style-name="Таблица1.A1" office:value-type="string">
            <text:p text:style-name="P10">МП ТОВ „Мімекс”</text:p>
          </table:table-cell>
          <table:table-cell table:style-name="Таблица1.D1" office:value-type="string">
            <text:p text:style-name="P5">1993-1998</text:p>
          </table:table-cell>
        </table:table-row>
        <table:table-row table:style-name="Таблица1.1">
          <table:table-cell table:style-name="Таблица1.A1" office:value-type="string">
            <text:list xml:id="list14511001753567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70</text:p>
          </table:table-cell>
          <table:table-cell table:style-name="Таблица1.A1" office:value-type="string">
            <text:p text:style-name="P10">ТОВ „Украгротех”</text:p>
          </table:table-cell>
          <table:table-cell table:style-name="Таблица1.D1" office:value-type="string">
            <text:p text:style-name="P5">1997-1999</text:p>
          </table:table-cell>
        </table:table-row>
        <table:table-row table:style-name="Таблица1.1">
          <table:table-cell table:style-name="Таблица1.A1" office:value-type="string">
            <text:list xml:id="list14510940708279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71</text:p>
          </table:table-cell>
          <table:table-cell table:style-name="Таблица1.A1" office:value-type="string">
            <text:p text:style-name="P10">ПП „Етюд”</text:p>
          </table:table-cell>
          <table:table-cell table:style-name="Таблица1.D1" office:value-type="string">
            <text:p text:style-name="P5">1995-1998</text:p>
          </table:table-cell>
        </table:table-row>
        <table:table-row table:style-name="Таблица1.1">
          <table:table-cell table:style-name="Таблица1.A1" office:value-type="string">
            <text:list xml:id="list14510902070971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72</text:p>
          </table:table-cell>
          <table:table-cell table:style-name="Таблица1.A1" office:value-type="string">
            <text:p text:style-name="P10">ТОВ „Іса”</text:p>
          </table:table-cell>
          <table:table-cell table:style-name="Таблица1.D1" office:value-type="string">
            <text:p text:style-name="P5">1993-1999</text:p>
          </table:table-cell>
        </table:table-row>
        <table:table-row table:style-name="Таблица1.1">
          <table:table-cell table:style-name="Таблица1.A1" office:value-type="string">
            <text:list xml:id="list14510952229557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73</text:p>
          </table:table-cell>
          <table:table-cell table:style-name="Таблица1.A1" office:value-type="string">
            <text:p text:style-name="P10">ТОВ „Априкот”</text:p>
          </table:table-cell>
          <table:table-cell table:style-name="Таблица1.D1" office:value-type="string">
            <text:p text:style-name="P5">1997-1999</text:p>
          </table:table-cell>
        </table:table-row>
        <table:table-row table:style-name="Таблица1.1">
          <table:table-cell table:style-name="Таблица1.A1" office:value-type="string">
            <text:list xml:id="list14510858240068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74</text:p>
          </table:table-cell>
          <table:table-cell table:style-name="Таблица1.A1" office:value-type="string">
            <text:p text:style-name="P10">ДКПП фотоательє „Інгул”</text:p>
          </table:table-cell>
          <table:table-cell table:style-name="Таблица1.D1" office:value-type="string">
            <text:p text:style-name="P5">1992-1998</text:p>
          </table:table-cell>
        </table:table-row>
        <table:table-row table:style-name="Таблица1.1">
          <table:table-cell table:style-name="Таблица1.A1" office:value-type="string">
            <text:list xml:id="list14510918616652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75</text:p>
          </table:table-cell>
          <table:table-cell table:style-name="Таблица1.A1" office:value-type="string">
            <text:p text:style-name="P10">ПФ „Вдакон”</text:p>
          </table:table-cell>
          <table:table-cell table:style-name="Таблица1.D1" office:value-type="string">
            <text:p text:style-name="P5">1994-1999</text:p>
          </table:table-cell>
        </table:table-row>
        <table:table-row table:style-name="Таблица1.1">
          <table:table-cell table:style-name="Таблица1.A1" office:value-type="string">
            <text:list xml:id="list14511014050948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76</text:p>
          </table:table-cell>
          <table:table-cell table:style-name="Таблица1.A1" office:value-type="string">
            <text:p text:style-name="P10">ВАТ “Кіровоградський м’ясокомбінат”</text:p>
          </table:table-cell>
          <table:table-cell table:style-name="Таблица1.D1" office:value-type="string">
            <text:p text:style-name="P5">1944-2010</text:p>
          </table:table-cell>
        </table:table-row>
        <table:table-row table:style-name="Таблица1.1">
          <table:table-cell table:style-name="Таблица1.A1" office:value-type="string">
            <text:list xml:id="list14510860248543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77</text:p>
          </table:table-cell>
          <table:table-cell table:style-name="Таблица1.A1" office:value-type="string">
            <text:p text:style-name="P10">ПП „Сан-маркет”</text:p>
          </table:table-cell>
          <table:table-cell table:style-name="Таблица1.D1" office:value-type="string">
            <text:p text:style-name="P5">1997-1999</text:p>
          </table:table-cell>
        </table:table-row>
        <table:table-row table:style-name="Таблица1.1">
          <table:table-cell table:style-name="Таблица1.A1" office:value-type="string">
            <text:list xml:id="list14511048496871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78</text:p>
          </table:table-cell>
          <table:table-cell table:style-name="Таблица1.A1" office:value-type="string">
            <text:p text:style-name="P10">ПП „Фабос”</text:p>
          </table:table-cell>
          <table:table-cell table:style-name="Таблица1.D1" office:value-type="string">
            <text:p text:style-name="P5">1994-1998</text:p>
          </table:table-cell>
        </table:table-row>
        <table:table-row table:style-name="Таблица1.1">
          <table:table-cell table:style-name="Таблица1.A1" office:value-type="string">
            <text:list xml:id="list14510939544653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79</text:p>
          </table:table-cell>
          <table:table-cell table:style-name="Таблица1.A1" office:value-type="string">
            <text:p text:style-name="P10">ПП „Мутабор”</text:p>
          </table:table-cell>
          <table:table-cell table:style-name="Таблица1.D1" office:value-type="string">
            <text:p text:style-name="P5">1996-1998</text:p>
          </table:table-cell>
        </table:table-row>
        <table:table-row table:style-name="Таблица1.1">
          <table:table-cell table:style-name="Таблица1.A1" office:value-type="string">
            <text:list xml:id="list14511029172897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80</text:p>
          </table:table-cell>
          <table:table-cell table:style-name="Таблица1.A1" office:value-type="string">
            <text:p text:style-name="P10">ПП „Свід”</text:p>
          </table:table-cell>
          <table:table-cell table:style-name="Таблица1.D1" office:value-type="string">
            <text:p text:style-name="P5">1997-1999</text:p>
          </table:table-cell>
        </table:table-row>
        <table:table-row table:style-name="Таблица1.1">
          <table:table-cell table:style-name="Таблица1.A1" office:value-type="string">
            <text:list xml:id="list14510997657637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81</text:p>
          </table:table-cell>
          <table:table-cell table:style-name="Таблица1.A1" office:value-type="string">
            <text:p text:style-name="P10">ПМП „Деал”</text:p>
          </table:table-cell>
          <table:table-cell table:style-name="Таблица1.D1" office:value-type="string">
            <text:p text:style-name="P5">1992-1999</text:p>
          </table:table-cell>
        </table:table-row>
        <table:table-row table:style-name="Таблица1.1">
          <table:table-cell table:style-name="Таблица1.A1" office:value-type="string">
            <text:list xml:id="list14511032737020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82</text:p>
          </table:table-cell>
          <table:table-cell table:style-name="Таблица1.A1" office:value-type="string">
            <text:p text:style-name="P10">ТОВ „ПАН”</text:p>
          </table:table-cell>
          <table:table-cell table:style-name="Таблица1.D1" office:value-type="string">
            <text:p text:style-name="P5">1994-1999</text:p>
          </table:table-cell>
        </table:table-row>
        <table:table-row table:style-name="Таблица1.1">
          <table:table-cell table:style-name="Таблица1.A1" office:value-type="string">
            <text:list xml:id="list14511002023958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83</text:p>
          </table:table-cell>
          <table:table-cell table:style-name="Таблица1.A1" office:value-type="string">
            <text:p text:style-name="P10">ПП „Партнер-плюс”</text:p>
          </table:table-cell>
          <table:table-cell table:style-name="Таблица1.D1" office:value-type="string">
            <text:p text:style-name="P5">1998-1999</text:p>
          </table:table-cell>
        </table:table-row>
        <table:table-row table:style-name="Таблица1.1">
          <table:table-cell table:style-name="Таблица1.A1" office:value-type="string">
            <text:list xml:id="list14511045455286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84</text:p>
          </table:table-cell>
          <table:table-cell table:style-name="Таблица1.A1" office:value-type="string">
            <text:p text:style-name="P10">АТЗТ „СТО № 3”</text:p>
          </table:table-cell>
          <table:table-cell table:style-name="Таблица1.D1" office:value-type="string">
            <text:p text:style-name="P5">1996-1998</text:p>
          </table:table-cell>
        </table:table-row>
        <table:table-row table:style-name="Таблица1.1">
          <table:table-cell table:style-name="Таблица1.A1" office:value-type="string">
            <text:list xml:id="list14510884690026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85</text:p>
          </table:table-cell>
          <table:table-cell table:style-name="Таблица1.A1" office:value-type="string">
            <text:p text:style-name="P10">ТОВ „Екселент”</text:p>
          </table:table-cell>
          <table:table-cell table:style-name="Таблица1.D1" office:value-type="string">
            <text:p text:style-name="P5">1994-1999</text:p>
          </table:table-cell>
        </table:table-row>
        <table:table-row table:style-name="Таблица1.1">
          <table:table-cell table:style-name="Таблица1.A1" office:value-type="string">
            <text:list xml:id="list14510888089892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86</text:p>
          </table:table-cell>
          <table:table-cell table:style-name="Таблица1.A1" office:value-type="string">
            <text:p text:style-name="P4">Філія АТЗТ „Центр продажу об’єктів незавершеного будівництва”</text:p>
          </table:table-cell>
          <table:table-cell table:style-name="Таблица1.D1" office:value-type="string">
            <text:p text:style-name="P5">1996-1999</text:p>
          </table:table-cell>
        </table:table-row>
        <table:table-row table:style-name="Таблица1.1">
          <table:table-cell table:style-name="Таблица1.A1" office:value-type="string">
            <text:list xml:id="list14510959966634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87</text:p>
          </table:table-cell>
          <table:table-cell table:style-name="Таблица1.A1" office:value-type="string">
            <text:p text:style-name="P10">ТОВ „Аеліта”</text:p>
          </table:table-cell>
          <table:table-cell table:style-name="Таблица1.D1" office:value-type="string">
            <text:p text:style-name="P5">1996-1998</text:p>
          </table:table-cell>
        </table:table-row>
        <table:table-row table:style-name="Таблица1.1">
          <table:table-cell table:style-name="Таблица1.A1" office:value-type="string">
            <text:list xml:id="list14510890794384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88</text:p>
          </table:table-cell>
          <table:table-cell table:style-name="Таблица1.A1" office:value-type="string">
            <text:p text:style-name="P10">ТОВ „Люм”</text:p>
          </table:table-cell>
          <table:table-cell table:style-name="Таблица1.D1" office:value-type="string">
            <text:p text:style-name="P5">1997-1999</text:p>
          </table:table-cell>
        </table:table-row>
        <table:table-row table:style-name="Таблица1.1">
          <table:table-cell table:style-name="Таблица1.A1" office:value-type="string">
            <text:list xml:id="list14511017189664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89</text:p>
          </table:table-cell>
          <table:table-cell table:style-name="Таблица1.A1" office:value-type="string">
            <text:p text:style-name="P10">ВП „Комплект-сервіс”</text:p>
          </table:table-cell>
          <table:table-cell table:style-name="Таблица1.D1" office:value-type="string">
            <text:p text:style-name="P5">1997-1999</text:p>
          </table:table-cell>
        </table:table-row>
        <table:table-row table:style-name="Таблица1.1">
          <table:table-cell table:style-name="Таблица1.A1" office:value-type="string">
            <text:list xml:id="list14511057409722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90</text:p>
          </table:table-cell>
          <table:table-cell table:style-name="Таблица1.A1" office:value-type="string">
            <text:p text:style-name="P10">АТЗТ „Зв’язокспецбуд”</text:p>
          </table:table-cell>
          <table:table-cell table:style-name="Таблица1.D1" office:value-type="string">
            <text:p text:style-name="P5">1996-1997</text:p>
          </table:table-cell>
        </table:table-row>
        <table:table-row table:style-name="Таблица1.1">
          <table:table-cell table:style-name="Таблица1.A1" office:value-type="string">
            <text:list xml:id="list14510857523644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91</text:p>
          </table:table-cell>
          <table:table-cell table:style-name="Таблица1.A1" office:value-type="string">
            <text:p text:style-name="P10">ТОВ „Беста”</text:p>
          </table:table-cell>
          <table:table-cell table:style-name="Таблица1.D1" office:value-type="string">
            <text:p text:style-name="P5">1997-1999</text:p>
          </table:table-cell>
        </table:table-row>
        <table:table-row table:style-name="Таблица1.1">
          <table:table-cell table:style-name="Таблица1.A1" office:value-type="string">
            <text:list xml:id="list14510979210550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92</text:p>
          </table:table-cell>
          <table:table-cell table:style-name="Таблица1.A1" office:value-type="string">
            <text:p text:style-name="P10">ПП „Анкона”</text:p>
          </table:table-cell>
          <table:table-cell table:style-name="Таблица1.D1" office:value-type="string">
            <text:p text:style-name="P5">1997-1999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1054828768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93</text:p>
          </table:table-cell>
          <table:table-cell table:style-name="Таблица1.A1" office:value-type="string">
            <text:p text:style-name="P10">ПП „Блондекс”</text:p>
          </table:table-cell>
          <table:table-cell table:style-name="Таблица1.D1" office:value-type="string">
            <text:p text:style-name="P5">1997-1999</text:p>
          </table:table-cell>
        </table:table-row>
        <table:table-row table:style-name="Таблица1.1">
          <table:table-cell table:style-name="Таблица1.A1" office:value-type="string">
            <text:list xml:id="list14511055018416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94</text:p>
          </table:table-cell>
          <table:table-cell table:style-name="Таблица1.A1" office:value-type="string">
            <text:p text:style-name="P10">ТОВ „Ніал”</text:p>
          </table:table-cell>
          <table:table-cell table:style-name="Таблица1.D1" office:value-type="string">
            <text:p text:style-name="P5">1996-1999</text:p>
          </table:table-cell>
        </table:table-row>
        <table:table-row table:style-name="Таблица1.1">
          <table:table-cell table:style-name="Таблица1.A1" office:value-type="string">
            <text:list xml:id="list14511031791540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95</text:p>
          </table:table-cell>
          <table:table-cell table:style-name="Таблица1.A1" office:value-type="string">
            <text:p text:style-name="P34">ТОВ Виробничо-комерційна фірма „Кірсім-ЛТД”</text:p>
          </table:table-cell>
          <table:table-cell table:style-name="Таблица1.D1" office:value-type="string">
            <text:p text:style-name="P5">1998-1999</text:p>
          </table:table-cell>
        </table:table-row>
        <table:table-row table:style-name="Таблица1.1">
          <table:table-cell table:style-name="Таблица1.A1" office:value-type="string">
            <text:list xml:id="list14510871629223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97</text:p>
          </table:table-cell>
          <table:table-cell table:style-name="Таблица1.A1" office:value-type="string">
            <text:p text:style-name="P10">ТОВ „Юрісвіт”</text:p>
          </table:table-cell>
          <table:table-cell table:style-name="Таблица1.D1" office:value-type="string">
            <text:p text:style-name="P5">1996-1999</text:p>
          </table:table-cell>
        </table:table-row>
        <table:table-row table:style-name="Таблица1.1">
          <table:table-cell table:style-name="Таблица1.A1" office:value-type="string">
            <text:list xml:id="list14510918147228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98</text:p>
          </table:table-cell>
          <table:table-cell table:style-name="Таблица1.A1" office:value-type="string">
            <text:p text:style-name="P10">ПП „Укрбудпостач”</text:p>
          </table:table-cell>
          <table:table-cell table:style-name="Таблица1.D1" office:value-type="string">
            <text:p text:style-name="P5">1997-1998</text:p>
          </table:table-cell>
        </table:table-row>
        <table:table-row table:style-name="Таблица1.1">
          <table:table-cell table:style-name="Таблица1.A1" office:value-type="string">
            <text:list xml:id="list14510926989904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399</text:p>
          </table:table-cell>
          <table:table-cell table:style-name="Таблица1.A1" office:value-type="string">
            <text:p text:style-name="P10">ТОВ «Віккон»</text:p>
          </table:table-cell>
          <table:table-cell table:style-name="Таблица1.D1" office:value-type="string">
            <text:p text:style-name="P5">1999</text:p>
          </table:table-cell>
        </table:table-row>
        <table:table-row table:style-name="Таблица1.1">
          <table:table-cell table:style-name="Таблица1.A1" office:value-type="string">
            <text:list xml:id="list14510964642983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00</text:p>
          </table:table-cell>
          <table:table-cell table:style-name="Таблица1.A1" office:value-type="string">
            <text:p text:style-name="P44">- Спеціалізоване ремонтно-будівельне управління Кіровоградського облпобутуправління</text:p>
            <text:p text:style-name="P43"><text:span text:style-name="T4"><text:s/>/спец РБУ ОБУ/</text:span></text:p>
            <text:p text:style-name="P4">- Кіровоградське управління виробничо-комерційне підприємство <text:s/>«Нортон»</text:p>
            <text:p text:style-name="P10">- Кіровоградське дочірнє підприємство «Нова лінія»</text:p>
          </table:table-cell>
          <table:table-cell table:style-name="Таблица1.D1" office:value-type="string">
            <text:p text:style-name="P5">1966-1992</text:p>
            <text:p text:style-name="P5"/>
            <text:p text:style-name="P5"/>
            <text:p text:style-name="P5">1993-1995</text:p>
            <text:p text:style-name="P5"/>
            <text:p text:style-name="P5">1996-1998</text:p>
          </table:table-cell>
        </table:table-row>
        <table:table-row table:style-name="Таблица1.1">
          <table:table-cell table:style-name="Таблица1.A1" office:value-type="string">
            <text:list xml:id="list14510862325811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01</text:p>
          </table:table-cell>
          <table:table-cell table:style-name="Таблица1.A1" office:value-type="string">
            <text:p text:style-name="P10">ПП „Ремікс”</text:p>
          </table:table-cell>
          <table:table-cell table:style-name="Таблица1.D1" office:value-type="string">
            <text:p text:style-name="P5">1998-1999</text:p>
          </table:table-cell>
        </table:table-row>
        <table:table-row table:style-name="Таблица1.1">
          <table:table-cell table:style-name="Таблица1.A1" office:value-type="string">
            <text:list xml:id="list14510857342415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02</text:p>
          </table:table-cell>
          <table:table-cell table:style-name="Таблица1.A1" office:value-type="string">
            <text:p text:style-name="P10">ДКП „Контакт-кіно”</text:p>
          </table:table-cell>
          <table:table-cell table:style-name="Таблица1.D1" office:value-type="string">
            <text:p text:style-name="P5">1998-1999</text:p>
          </table:table-cell>
        </table:table-row>
        <table:table-row table:style-name="Таблица1.1">
          <table:table-cell table:style-name="Таблица1.A1" office:value-type="string">
            <text:list xml:id="list14510982872010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03</text:p>
          </table:table-cell>
          <table:table-cell table:style-name="Таблица1.A1" office:value-type="string">
            <text:p text:style-name="P10">ПП „Автотехцентр”</text:p>
          </table:table-cell>
          <table:table-cell table:style-name="Таблица1.D1" office:value-type="string">
            <text:p text:style-name="P5">1992-1999</text:p>
          </table:table-cell>
        </table:table-row>
        <table:table-row table:style-name="Таблица1.1">
          <table:table-cell table:style-name="Таблица1.A1" office:value-type="string">
            <text:list xml:id="list145110496264772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04</text:p>
          </table:table-cell>
          <table:table-cell table:style-name="Таблица1.A1" office:value-type="string">
            <text:p text:style-name="P10">ТОВ „Житло-плюс”</text:p>
          </table:table-cell>
          <table:table-cell table:style-name="Таблица1.D1" office:value-type="string">
            <text:p text:style-name="P5">1999</text:p>
          </table:table-cell>
        </table:table-row>
        <table:table-row table:style-name="Таблица1.1">
          <table:table-cell table:style-name="Таблица1.A1" office:value-type="string">
            <text:list xml:id="list14510854710400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05</text:p>
          </table:table-cell>
          <table:table-cell table:style-name="Таблица1.A1" office:value-type="string">
            <text:p text:style-name="P10">ПФ „Металоцентр”</text:p>
          </table:table-cell>
          <table:table-cell table:style-name="Таблица1.D1" office:value-type="string">
            <text:p text:style-name="P5">1998-1999</text:p>
          </table:table-cell>
        </table:table-row>
        <table:table-row table:style-name="Таблица1.1">
          <table:table-cell table:style-name="Таблица1.A1" office:value-type="string">
            <text:list xml:id="list14510992358228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06</text:p>
          </table:table-cell>
          <table:table-cell table:style-name="Таблица1.A1" office:value-type="string">
            <text:p text:style-name="P4">ПМП торгово-посередницької фірми „Корпер”</text:p>
          </table:table-cell>
          <table:table-cell table:style-name="Таблица1.D1" office:value-type="string">
            <text:p text:style-name="P5">1997-1999</text:p>
          </table:table-cell>
        </table:table-row>
        <table:table-row table:style-name="Таблица1.1">
          <table:table-cell table:style-name="Таблица1.A1" office:value-type="string">
            <text:list xml:id="list14510869309120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07</text:p>
          </table:table-cell>
          <table:table-cell table:style-name="Таблица1.A1" office:value-type="string">
            <text:p text:style-name="P4">Торгівельно-виробниче підприємство „Агро ЛТД”</text:p>
          </table:table-cell>
          <table:table-cell table:style-name="Таблица1.D1" office:value-type="string">
            <text:p text:style-name="P5">1991-1992</text:p>
          </table:table-cell>
        </table:table-row>
        <table:table-row table:style-name="Таблица1.1">
          <table:table-cell table:style-name="Таблица1.A1" office:value-type="string">
            <text:list xml:id="list14510892978795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08</text:p>
          </table:table-cell>
          <table:table-cell table:style-name="Таблица1.A1" office:value-type="string">
            <text:p text:style-name="P10">ВАТ „Формула-Мавік”</text:p>
          </table:table-cell>
          <table:table-cell table:style-name="Таблица1.D1" office:value-type="string">
            <text:p text:style-name="P5">1995-1999</text:p>
          </table:table-cell>
        </table:table-row>
        <table:table-row table:style-name="Таблица1.1">
          <table:table-cell table:style-name="Таблица1.A1" office:value-type="string">
            <text:list xml:id="list14511051433021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09</text:p>
          </table:table-cell>
          <table:table-cell table:style-name="Таблица1.A1" office:value-type="string">
            <text:p text:style-name="P30">Кіровоградський завод „Червоний Жовтень”</text:p>
          </table:table-cell>
          <table:table-cell table:style-name="Таблица1.D1" office:value-type="string">
            <text:p text:style-name="P5">1945-1998</text:p>
          </table:table-cell>
        </table:table-row>
        <table:table-row table:style-name="Таблица1.1">
          <table:table-cell table:style-name="Таблица1.A1" office:value-type="string">
            <text:list xml:id="list14510878191888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10</text:p>
          </table:table-cell>
          <table:table-cell table:style-name="Таблица1.A1" office:value-type="string">
            <text:p text:style-name="P4">ПП „Пілол”</text:p>
          </table:table-cell>
          <table:table-cell table:style-name="Таблица1.D1" office:value-type="string">
            <text:p text:style-name="P5">1997, 1999</text:p>
          </table:table-cell>
        </table:table-row>
        <table:table-row table:style-name="Таблица1.1">
          <table:table-cell table:style-name="Таблица1.A1" office:value-type="string">
            <text:list xml:id="list14510922636987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12</text:p>
          </table:table-cell>
          <table:table-cell table:style-name="Таблица1.A1" office:value-type="string">
            <text:p text:style-name="P4">ТОВ „Управління маркетингу і інформації”</text:p>
          </table:table-cell>
          <table:table-cell table:style-name="Таблица1.D1" office:value-type="string">
            <text:p text:style-name="P5">1995-1999</text:p>
          </table:table-cell>
        </table:table-row>
        <table:table-row table:style-name="Таблица1.1">
          <table:table-cell table:style-name="Таблица1.A1" office:value-type="string">
            <text:list xml:id="list14510879333849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13</text:p>
          </table:table-cell>
          <table:table-cell table:style-name="Таблица1.A1" office:value-type="string">
            <text:p text:style-name="P4">ТОВ „Ю. Н. І. Кат”</text:p>
          </table:table-cell>
          <table:table-cell table:style-name="Таблица1.D1" office:value-type="string">
            <text:p text:style-name="P5">1998-1999</text:p>
          </table:table-cell>
        </table:table-row>
        <table:table-row table:style-name="Таблица1.1">
          <table:table-cell table:style-name="Таблица1.A1" office:value-type="string">
            <text:list xml:id="list14510998495497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14</text:p>
          </table:table-cell>
          <table:table-cell table:style-name="Таблица1.A1" office:value-type="string">
            <text:p text:style-name="P4">Приватне промислово-будівельне підприємство „Волошка”</text:p>
          </table:table-cell>
          <table:table-cell table:style-name="Таблица1.D1" office:value-type="string">
            <text:p text:style-name="P5">1992-1994</text:p>
          </table:table-cell>
        </table:table-row>
        <table:table-row table:style-name="Таблица1.1">
          <table:table-cell table:style-name="Таблица1.A1" office:value-type="string">
            <text:list xml:id="list14511030483939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15</text:p>
          </table:table-cell>
          <table:table-cell table:style-name="Таблица1.A1" office:value-type="string">
            <text:p text:style-name="P10">МП „Ремекс – ЛТД” </text:p>
          </table:table-cell>
          <table:table-cell table:style-name="Таблица1.D1" office:value-type="string">
            <text:p text:style-name="P5">1996-1999</text:p>
          </table:table-cell>
        </table:table-row>
        <table:table-row table:style-name="Таблица1.1">
          <table:table-cell table:style-name="Таблица1.A1" office:value-type="string">
            <text:list xml:id="list14510895673529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16</text:p>
          </table:table-cell>
          <table:table-cell table:style-name="Таблица1.A1" office:value-type="string">
            <text:p text:style-name="P10">ПП „Рамзес – М”</text:p>
          </table:table-cell>
          <table:table-cell table:style-name="Таблица1.D1" office:value-type="string">
            <text:p text:style-name="P5">1999-2000</text:p>
          </table:table-cell>
        </table:table-row>
        <table:table-row table:style-name="Таблица1.1">
          <table:table-cell table:style-name="Таблица1.A1" office:value-type="string">
            <text:list xml:id="list14511023365607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17</text:p>
          </table:table-cell>
          <table:table-cell table:style-name="Таблица1.A1" office:value-type="string">
            <text:p text:style-name="P10">ПП „Транспорт”</text:p>
          </table:table-cell>
          <table:table-cell table:style-name="Таблица1.D1" office:value-type="string">
            <text:p text:style-name="P5">1994-1999</text:p>
          </table:table-cell>
        </table:table-row>
        <table:table-row table:style-name="Таблица1.1">
          <table:table-cell table:style-name="Таблица1.A1" office:value-type="string">
            <text:list xml:id="list14510878795532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18</text:p>
          </table:table-cell>
          <table:table-cell table:style-name="Таблица1.A1" office:value-type="string">
            <text:p text:style-name="P10">ПП „Лоуді”</text:p>
          </table:table-cell>
          <table:table-cell table:style-name="Таблица1.D1" office:value-type="string">
            <text:p text:style-name="P5">1996-1999</text:p>
          </table:table-cell>
        </table:table-row>
        <table:table-row table:style-name="Таблица1.1">
          <table:table-cell table:style-name="Таблица1.A1" office:value-type="string">
            <text:list xml:id="list14510919020642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19</text:p>
          </table:table-cell>
          <table:table-cell table:style-name="Таблица1.A1" office:value-type="string">
            <text:p text:style-name="P4">Постачальне підприємство „Технобудпостач”</text:p>
          </table:table-cell>
          <table:table-cell table:style-name="Таблица1.D1" office:value-type="string">
            <text:p text:style-name="P5">1995-1996</text:p>
          </table:table-cell>
        </table:table-row>
        <table:table-row table:style-name="Таблица1.1">
          <table:table-cell table:style-name="Таблица1.A1" office:value-type="string">
            <text:list xml:id="list14510856889213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20</text:p>
          </table:table-cell>
          <table:table-cell table:style-name="Таблица1.A1" office:value-type="string">
            <text:p text:style-name="P4">Державне комунальне побутове підприємство перукарня № 26 „Молодість”</text:p>
          </table:table-cell>
          <table:table-cell table:style-name="Таблица1.D1" office:value-type="string">
            <text:p text:style-name="P5">1992-1999</text:p>
          </table:table-cell>
        </table:table-row>
        <table:table-row table:style-name="Таблица1.1">
          <table:table-cell table:style-name="Таблица1.A1" office:value-type="string">
            <text:list xml:id="list14511010134958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21</text:p>
          </table:table-cell>
          <table:table-cell table:style-name="Таблица1.A1" office:value-type="string">
            <text:p text:style-name="P10">ПП „Агроеліт”</text:p>
          </table:table-cell>
          <table:table-cell table:style-name="Таблица1.D1" office:value-type="string">
            <text:p text:style-name="P5">1998-2000</text:p>
          </table:table-cell>
        </table:table-row>
        <table:table-row table:style-name="Таблица1.1">
          <table:table-cell table:style-name="Таблица1.A1" office:value-type="string">
            <text:list xml:id="list14510947615349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22</text:p>
          </table:table-cell>
          <table:table-cell table:style-name="Таблица1.A1" office:value-type="string">
            <text:p text:style-name="P10">ТОВ „Вітан-авто”</text:p>
          </table:table-cell>
          <table:table-cell table:style-name="Таблица1.D1" office:value-type="string">
            <text:p text:style-name="P5">1997-2000</text:p>
          </table:table-cell>
        </table:table-row>
        <table:table-row table:style-name="Таблица1.1">
          <table:table-cell table:style-name="Таблица1.A1" office:value-type="string">
            <text:list xml:id="list14510902730171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23</text:p>
          </table:table-cell>
          <table:table-cell table:style-name="Таблица1.A1" office:value-type="string">
            <text:p text:style-name="P4">- СПМК-8 тресту «Укрсільенергомонтаж» </text:p>
            <text:p text:style-name="P4">- Кіровоградська спеціалізована пересувна механізована колона № 518 /СПМК-518/</text:p>
          </table:table-cell>
          <table:table-cell table:style-name="Таблица1.D1" office:value-type="string">
            <text:p text:style-name="P5">1971</text:p>
            <text:p text:style-name="P5">1972-1999 </text:p>
          </table:table-cell>
        </table:table-row>
        <table:table-row table:style-name="Таблица1.1">
          <table:table-cell table:style-name="Таблица1.A1" office:value-type="string">
            <text:list xml:id="list14511024603189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24</text:p>
          </table:table-cell>
          <table:table-cell table:style-name="Таблица1.A1" office:value-type="string">
            <text:p text:style-name="P10">Територіальна виборча комісія ТВО № 98</text:p>
          </table:table-cell>
          <table:table-cell table:style-name="Таблица1.D1" office:value-type="string">
            <text:p text:style-name="P5">1999</text:p>
          </table:table-cell>
        </table:table-row>
        <table:table-row table:style-name="Таблица1.1">
          <table:table-cell table:style-name="Таблица1.A1" office:value-type="string">
            <text:list xml:id="list14510891850133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5">425</text:p>
          </table:table-cell>
          <table:table-cell table:style-name="Таблица1.A1" office:value-type="string">
            <text:p text:style-name="P4">Кіровоградське будівельне підприємство „Промінь-2”</text:p>
          </table:table-cell>
          <table:table-cell table:style-name="Таблица1.D1" office:value-type="string">
            <text:p text:style-name="P5">1993-1999</text:p>
          </table:table-cell>
        </table:table-row>
        <table:table-row table:style-name="Таблица1.1">
          <table:table-cell table:style-name="Таблица1.A1" office:value-type="string">
            <text:list xml:id="list14511056330919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26</text:p>
          </table:table-cell>
          <table:table-cell table:style-name="Таблица1.A1" office:value-type="string">
            <text:p text:style-name="P10">ТОВ „Кіровоградське страхове агентство „Омета”</text:p>
          </table:table-cell>
          <table:table-cell table:style-name="Таблица1.D1" office:value-type="string">
            <text:p text:style-name="P5">1992-1994</text:p>
          </table:table-cell>
        </table:table-row>
        <table:table-row table:style-name="Таблица1.1">
          <table:table-cell table:style-name="Таблица1.A1" office:value-type="string">
            <text:list xml:id="list14510849960972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27</text:p>
          </table:table-cell>
          <table:table-cell table:style-name="Таблица1.A1" office:value-type="string">
            <text:p text:style-name="P10">ТОВ „Агроекспорт”</text:p>
          </table:table-cell>
          <table:table-cell table:style-name="Таблица1.D1" office:value-type="string">
            <text:p text:style-name="P5">1999-2000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1026826830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28</text:p>
          </table:table-cell>
          <table:table-cell table:style-name="Таблица1.A1" office:value-type="string">
            <text:p text:style-name="P10">ПП „Капітан”</text:p>
          </table:table-cell>
          <table:table-cell table:style-name="Таблица1.D1" office:value-type="string">
            <text:p text:style-name="P5">1998-1999</text:p>
          </table:table-cell>
        </table:table-row>
        <table:table-row table:style-name="Таблица1.1">
          <table:table-cell table:style-name="Таблица1.A1" office:value-type="string">
            <text:list xml:id="list14511041964776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29</text:p>
          </table:table-cell>
          <table:table-cell table:style-name="Таблица1.A1" office:value-type="string">
            <text:p text:style-name="P10">ТОВ „Агротехпрод”</text:p>
          </table:table-cell>
          <table:table-cell table:style-name="Таблица1.D1" office:value-type="string">
            <text:p text:style-name="P5">1997-1999</text:p>
          </table:table-cell>
        </table:table-row>
        <table:table-row table:style-name="Таблица1.1">
          <table:table-cell table:style-name="Таблица1.A1" office:value-type="string">
            <text:list xml:id="list14510912902386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30</text:p>
          </table:table-cell>
          <table:table-cell table:style-name="Таблица1.A1" office:value-type="string">
            <text:p text:style-name="P10">ТОВ „Рембудсервіс”</text:p>
          </table:table-cell>
          <table:table-cell table:style-name="Таблица1.D1" office:value-type="string">
            <text:p text:style-name="P5">1996-2000</text:p>
          </table:table-cell>
        </table:table-row>
        <table:table-row table:style-name="Таблица1.1">
          <table:table-cell table:style-name="Таблица1.A1" office:value-type="string">
            <text:list xml:id="list14510989149201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31</text:p>
          </table:table-cell>
          <table:table-cell table:style-name="Таблица1.A1" office:value-type="string">
            <text:p text:style-name="P10">ТОВ „Елегія”</text:p>
          </table:table-cell>
          <table:table-cell table:style-name="Таблица1.D1" office:value-type="string">
            <text:p text:style-name="P5">2000</text:p>
          </table:table-cell>
        </table:table-row>
        <table:table-row table:style-name="Таблица1.1">
          <table:table-cell table:style-name="Таблица1.A1" office:value-type="string">
            <text:list xml:id="list14511024699666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32</text:p>
          </table:table-cell>
          <table:table-cell table:style-name="Таблица1.A1" office:value-type="string">
            <text:p text:style-name="P10">МПП навчально-виробнича фірма „ДВТ”</text:p>
          </table:table-cell>
          <table:table-cell table:style-name="Таблица1.D1" office:value-type="string">
            <text:p text:style-name="P5">1993-2000</text:p>
          </table:table-cell>
        </table:table-row>
        <table:table-row table:style-name="Таблица1.1">
          <table:table-cell table:style-name="Таблица1.A1" office:value-type="string">
            <text:list xml:id="list14510869496289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33</text:p>
          </table:table-cell>
          <table:table-cell table:style-name="Таблица1.A1" office:value-type="string">
            <text:p text:style-name="P4">ТОВ будівельно –комерційне підприємство „Напарник”</text:p>
          </table:table-cell>
          <table:table-cell table:style-name="Таблица1.D1" office:value-type="string">
            <text:p text:style-name="P5">1994-1997</text:p>
          </table:table-cell>
        </table:table-row>
        <table:table-row table:style-name="Таблица1.1">
          <table:table-cell table:style-name="Таблица1.A1" office:value-type="string">
            <text:list xml:id="list14510993840163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34</text:p>
          </table:table-cell>
          <table:table-cell table:style-name="Таблица1.A1" office:value-type="string">
            <text:p text:style-name="P10">КП „Фортуна- 98”</text:p>
          </table:table-cell>
          <table:table-cell table:style-name="Таблица1.D1" office:value-type="string">
            <text:p text:style-name="P5">1998-2000</text:p>
          </table:table-cell>
        </table:table-row>
        <table:table-row table:style-name="Таблица1.1">
          <table:table-cell table:style-name="Таблица1.A1" office:value-type="string">
            <text:list xml:id="list14510898738332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35</text:p>
          </table:table-cell>
          <table:table-cell table:style-name="Таблица1.A1" office:value-type="string">
            <text:p text:style-name="P10">ПП „Чета”</text:p>
          </table:table-cell>
          <table:table-cell table:style-name="Таблица1.D1" office:value-type="string">
            <text:p text:style-name="P5">1996-2000</text:p>
          </table:table-cell>
        </table:table-row>
        <table:table-row table:style-name="Таблица1.1">
          <table:table-cell table:style-name="Таблица1.A1" office:value-type="string">
            <text:list xml:id="list14510976852406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36</text:p>
          </table:table-cell>
          <table:table-cell table:style-name="Таблица1.A1" office:value-type="string">
            <text:p text:style-name="P10">ПП „Руста” </text:p>
          </table:table-cell>
          <table:table-cell table:style-name="Таблица1.D1" office:value-type="string">
            <text:p text:style-name="P5">1999-2000</text:p>
          </table:table-cell>
        </table:table-row>
        <table:table-row table:style-name="Таблица1.1">
          <table:table-cell table:style-name="Таблица1.A1" office:value-type="string">
            <text:list xml:id="list14511055123210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37</text:p>
          </table:table-cell>
          <table:table-cell table:style-name="Таблица1.A1" office:value-type="string">
            <text:p text:style-name="P10">ТОВ „Інтеграл-сервіс”</text:p>
          </table:table-cell>
          <table:table-cell table:style-name="Таблица1.D1" office:value-type="string">
            <text:p text:style-name="P5">1996-2000</text:p>
          </table:table-cell>
        </table:table-row>
        <table:table-row table:style-name="Таблица1.1">
          <table:table-cell table:style-name="Таблица1.A1" office:value-type="string">
            <text:list xml:id="list14510964913576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38</text:p>
          </table:table-cell>
          <table:table-cell table:style-name="Таблица1.A1" office:value-type="string">
            <text:p text:style-name="P10">ТОВ „Шарп”</text:p>
          </table:table-cell>
          <table:table-cell table:style-name="Таблица1.D1" office:value-type="string">
            <text:p text:style-name="P5">2000</text:p>
          </table:table-cell>
        </table:table-row>
        <table:table-row table:style-name="Таблица1.1">
          <table:table-cell table:style-name="Таблица1.A1" office:value-type="string">
            <text:list xml:id="list14510968290886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39</text:p>
          </table:table-cell>
          <table:table-cell table:style-name="Таблица1.A1" office:value-type="string">
            <text:p text:style-name="P4">Спільне українсько-американське підприємство „Дагаз”</text:p>
          </table:table-cell>
          <table:table-cell table:style-name="Таблица1.D1" office:value-type="string">
            <text:p text:style-name="P5">1995-2000</text:p>
          </table:table-cell>
        </table:table-row>
        <table:table-row table:style-name="Таблица1.1">
          <table:table-cell table:style-name="Таблица1.A1" office:value-type="string">
            <text:list xml:id="list14510862772628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40</text:p>
          </table:table-cell>
          <table:table-cell table:style-name="Таблица1.A1" office:value-type="string">
            <text:p text:style-name="P10">ТОВ фірма „Мальва”</text:p>
          </table:table-cell>
          <table:table-cell table:style-name="Таблица1.D1" office:value-type="string">
            <text:p text:style-name="P5">1996-2000</text:p>
          </table:table-cell>
        </table:table-row>
        <table:table-row table:style-name="Таблица1.1">
          <table:table-cell table:style-name="Таблица1.A1" office:value-type="string">
            <text:list xml:id="list14511045820516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41</text:p>
          </table:table-cell>
          <table:table-cell table:style-name="Таблица1.A1" office:value-type="string">
            <text:p text:style-name="P10">МПП „Аліса”</text:p>
          </table:table-cell>
          <table:table-cell table:style-name="Таблица1.D1" office:value-type="string">
            <text:p text:style-name="P5">1999-2000</text:p>
          </table:table-cell>
        </table:table-row>
        <table:table-row table:style-name="Таблица1.1">
          <table:table-cell table:style-name="Таблица1.A1" office:value-type="string">
            <text:list xml:id="list14511023265341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42</text:p>
          </table:table-cell>
          <table:table-cell table:style-name="Таблица1.A1" office:value-type="string">
            <text:p text:style-name="P10">ПП „Добродій”</text:p>
          </table:table-cell>
          <table:table-cell table:style-name="Таблица1.D1" office:value-type="string">
            <text:p text:style-name="P5">1993-2000</text:p>
          </table:table-cell>
        </table:table-row>
        <table:table-row table:style-name="Таблица1.1">
          <table:table-cell table:style-name="Таблица1.A1" office:value-type="string">
            <text:list xml:id="list14510965844599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43</text:p>
          </table:table-cell>
          <table:table-cell table:style-name="Таблица1.A1" office:value-type="string">
            <text:p text:style-name="P33">Приватна промислово-комерційна фірма „Вікотраст”</text:p>
          </table:table-cell>
          <table:table-cell table:style-name="Таблица1.D1" office:value-type="string">
            <text:p text:style-name="P5">1995-2000</text:p>
          </table:table-cell>
        </table:table-row>
        <table:table-row table:style-name="Таблица1.1">
          <table:table-cell table:style-name="Таблица1.A1" office:value-type="string">
            <text:list xml:id="list14510970313271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44</text:p>
          </table:table-cell>
          <table:table-cell table:style-name="Таблица1.A1" office:value-type="string">
            <text:p text:style-name="P10">ПП „Віс-торг”</text:p>
          </table:table-cell>
          <table:table-cell table:style-name="Таблица1.D1" office:value-type="string">
            <text:p text:style-name="P5">2000</text:p>
          </table:table-cell>
        </table:table-row>
        <table:table-row table:style-name="Таблица1.1">
          <table:table-cell table:style-name="Таблица1.A1" office:value-type="string">
            <text:list xml:id="list14510860558483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45</text:p>
          </table:table-cell>
          <table:table-cell table:style-name="Таблица1.A1" office:value-type="string">
            <text:p text:style-name="P10">ПП „Люміна”</text:p>
          </table:table-cell>
          <table:table-cell table:style-name="Таблица1.D1" office:value-type="string">
            <text:p text:style-name="P5">1999-2000</text:p>
          </table:table-cell>
        </table:table-row>
        <table:table-row table:style-name="Таблица1.1">
          <table:table-cell table:style-name="Таблица1.A1" office:value-type="string">
            <text:list xml:id="list14510877175710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46</text:p>
          </table:table-cell>
          <table:table-cell table:style-name="Таблица1.A1" office:value-type="string">
            <text:p text:style-name="P12">- Кіровоградський спеціалізований магазин “Сільгосптехніка”</text:p>
            <text:p text:style-name="P12">- <text:s/>Кіровоградська спеціалізована база “Сільгосптехніка” облагропрому</text:p>
            <text:p text:style-name="P12">- Кіровоградське спеціалізоване підприємство матеріально-технічного облслуговування “Агроспецзабезпечення” </text:p>
            <text:p text:style-name="P10">ВАТ „Сервіс-люкс”</text:p>
          </table:table-cell>
          <table:table-cell table:style-name="Таблица1.D1" office:value-type="string">
            <text:p text:style-name="P5">1960-1977</text:p>
            <text:p text:style-name="P5"/>
            <text:p text:style-name="P5">1978-1988</text:p>
            <text:p text:style-name="P5"/>
            <text:p text:style-name="P5">1988-1990</text:p>
            <text:p text:style-name="P5"/>
            <text:p text:style-name="P5"/>
            <text:p text:style-name="P5">1991-2000</text:p>
          </table:table-cell>
        </table:table-row>
        <table:table-row table:style-name="Таблица1.1">
          <table:table-cell table:style-name="Таблица1.A1" office:value-type="string">
            <text:list xml:id="list14511051393184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47</text:p>
          </table:table-cell>
          <table:table-cell table:style-name="Таблица1.A1" office:value-type="string">
            <text:p text:style-name="P10">ТОВ „Урожай”</text:p>
          </table:table-cell>
          <table:table-cell table:style-name="Таблица1.D1" office:value-type="string">
            <text:p text:style-name="P5">1988-2000</text:p>
          </table:table-cell>
        </table:table-row>
        <table:table-row table:style-name="Таблица1.1">
          <table:table-cell table:style-name="Таблица1.A1" office:value-type="string">
            <text:list xml:id="list14510993259527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48</text:p>
          </table:table-cell>
          <table:table-cell table:style-name="Таблица1.A1" office:value-type="string">
            <text:p text:style-name="P10">ПФ „Хорс”</text:p>
          </table:table-cell>
          <table:table-cell table:style-name="Таблица1.D1" office:value-type="string">
            <text:p text:style-name="P5">1994-2000</text:p>
          </table:table-cell>
        </table:table-row>
        <table:table-row table:style-name="Таблица1.1">
          <table:table-cell table:style-name="Таблица1.A1" office:value-type="string">
            <text:list xml:id="list14510920058604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49</text:p>
          </table:table-cell>
          <table:table-cell table:style-name="Таблица1.A1" office:value-type="string">
            <text:p text:style-name="P10">ТОВ „Ірна”</text:p>
          </table:table-cell>
          <table:table-cell table:style-name="Таблица1.D1" office:value-type="string">
            <text:p text:style-name="P5">2000</text:p>
          </table:table-cell>
        </table:table-row>
        <table:table-row table:style-name="Таблица1.1">
          <table:table-cell table:style-name="Таблица1.A1" office:value-type="string">
            <text:list xml:id="list14510989964188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50</text:p>
          </table:table-cell>
          <table:table-cell table:style-name="Таблица1.A1" office:value-type="string">
            <text:p text:style-name="P4">Міська комісія з всеукраїнського референдуму за народною ініціативою</text:p>
          </table:table-cell>
          <table:table-cell table:style-name="Таблица1.D1" office:value-type="string">
            <text:p text:style-name="P5">2000</text:p>
          </table:table-cell>
        </table:table-row>
        <table:table-row table:style-name="Таблица1.1">
          <table:table-cell table:style-name="Таблица1.A1" office:value-type="string">
            <text:list xml:id="list14511049394504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51</text:p>
          </table:table-cell>
          <table:table-cell table:style-name="Таблица1.A1" office:value-type="string">
            <text:p text:style-name="P10">ТОВ „Анастасія”</text:p>
          </table:table-cell>
          <table:table-cell table:style-name="Таблица1.D1" office:value-type="string">
            <text:p text:style-name="P5">1998-2000</text:p>
          </table:table-cell>
        </table:table-row>
        <table:table-row table:style-name="Таблица1.1">
          <table:table-cell table:style-name="Таблица1.A1" office:value-type="string">
            <text:list xml:id="list14511056766010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52</text:p>
          </table:table-cell>
          <table:table-cell table:style-name="Таблица1.A1" office:value-type="string">
            <text:p text:style-name="P10">ТОВ „Індустріал”</text:p>
          </table:table-cell>
          <table:table-cell table:style-name="Таблица1.D1" office:value-type="string">
            <text:p text:style-name="P5">1999-2000</text:p>
          </table:table-cell>
        </table:table-row>
        <table:table-row table:style-name="Таблица1.1">
          <table:table-cell table:style-name="Таблица1.A1" office:value-type="string">
            <text:list xml:id="list14511025168104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53</text:p>
          </table:table-cell>
          <table:table-cell table:style-name="Таблица1.A1" office:value-type="string">
            <text:p text:style-name="P10">ТОВ „Маркет-центр”</text:p>
          </table:table-cell>
          <table:table-cell table:style-name="Таблица1.D1" office:value-type="string">
            <text:p text:style-name="P5">1998-2000</text:p>
          </table:table-cell>
        </table:table-row>
        <table:table-row table:style-name="Таблица1.1">
          <table:table-cell table:style-name="Таблица1.A1" office:value-type="string">
            <text:list xml:id="list14511038645325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54</text:p>
          </table:table-cell>
          <table:table-cell table:style-name="Таблица1.A1" office:value-type="string">
            <text:p text:style-name="P10">ТОВ „Апогей”</text:p>
          </table:table-cell>
          <table:table-cell table:style-name="Таблица1.D1" office:value-type="string">
            <text:p text:style-name="P5">1996-2000</text:p>
          </table:table-cell>
        </table:table-row>
        <table:table-row table:style-name="Таблица1.1">
          <table:table-cell table:style-name="Таблица1.A1" office:value-type="string">
            <text:list xml:id="list14511015861046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55</text:p>
          </table:table-cell>
          <table:table-cell table:style-name="Таблица1.A1" office:value-type="string">
            <text:p text:style-name="P4">Спільне українсько - болгарське підприємство у формі ТОВ „Агротехнафтсервіс”</text:p>
          </table:table-cell>
          <table:table-cell table:style-name="Таблица1.D1" office:value-type="string">
            <text:p text:style-name="P5">1994-2000</text:p>
          </table:table-cell>
        </table:table-row>
        <table:table-row table:style-name="Таблица1.1">
          <table:table-cell table:style-name="Таблица1.A1" office:value-type="string">
            <text:list xml:id="list14511038157380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56</text:p>
          </table:table-cell>
          <table:table-cell table:style-name="Таблица1.A1" office:value-type="string">
            <text:p text:style-name="P10">ТОВ Компанія „Україна Мет Торг”</text:p>
          </table:table-cell>
          <table:table-cell table:style-name="Таблица1.D1" office:value-type="string">
            <text:p text:style-name="P5">1999-2000</text:p>
          </table:table-cell>
        </table:table-row>
        <table:table-row table:style-name="Таблица1.1">
          <table:table-cell table:style-name="Таблица1.A1" office:value-type="string">
            <text:list xml:id="list14510983343734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57</text:p>
          </table:table-cell>
          <table:table-cell table:style-name="Таблица1.A1" office:value-type="string">
            <text:p text:style-name="P10">ТОВ „Агрополь”</text:p>
          </table:table-cell>
          <table:table-cell table:style-name="Таблица1.D1" office:value-type="string">
            <text:p text:style-name="P5">1995-2001</text:p>
          </table:table-cell>
        </table:table-row>
        <table:table-row table:style-name="Таблица1.1">
          <table:table-cell table:style-name="Таблица1.A1" office:value-type="string">
            <text:list xml:id="list14511048384981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58</text:p>
          </table:table-cell>
          <table:table-cell table:style-name="Таблица1.A1" office:value-type="string">
            <text:p text:style-name="P4">МПП науково-дослідницьке і науково дослідне <text:s/>підприємство „Науково-дослідний інститут <text:soft-page-break/>біоенергетики та парапсихології” - центр нетрадиційної медицини м. Кіровоград</text:p>
          </table:table-cell>
          <table:table-cell table:style-name="Таблица1.D1" office:value-type="string">
            <text:p text:style-name="P5">1993,2001</text:p>
          </table:table-cell>
        </table:table-row>
        <table:table-row table:style-name="Таблица1.1">
          <table:table-cell table:style-name="Таблица1.A1" office:value-type="string">
            <text:list xml:id="list14510879311760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59</text:p>
          </table:table-cell>
          <table:table-cell table:style-name="Таблица1.A1" office:value-type="string">
            <text:p text:style-name="P10">ПП „Афродіта”</text:p>
          </table:table-cell>
          <table:table-cell table:style-name="Таблица1.D1" office:value-type="string">
            <text:p text:style-name="P5">2000</text:p>
          </table:table-cell>
        </table:table-row>
        <table:table-row table:style-name="Таблица1.1">
          <table:table-cell table:style-name="Таблица1.A1" office:value-type="string">
            <text:list xml:id="list14510880514582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60</text:p>
          </table:table-cell>
          <table:table-cell table:style-name="Таблица1.A1" office:value-type="string">
            <text:p text:style-name="P10">ТОВ „Твінс”</text:p>
          </table:table-cell>
          <table:table-cell table:style-name="Таблица1.D1" office:value-type="string">
            <text:p text:style-name="P5">1993-2001</text:p>
          </table:table-cell>
        </table:table-row>
        <table:table-row table:style-name="Таблица1.1">
          <table:table-cell table:style-name="Таблица1.A1" office:value-type="string">
            <text:list xml:id="list14510999052133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61</text:p>
          </table:table-cell>
          <table:table-cell table:style-name="Таблица1.A1" office:value-type="string">
            <text:p text:style-name="P10">Кооператив „Інтер’єр”</text:p>
          </table:table-cell>
          <table:table-cell table:style-name="Таблица1.D1" office:value-type="string">
            <text:p text:style-name="P5">1987-1991</text:p>
          </table:table-cell>
        </table:table-row>
        <table:table-row table:style-name="Таблица1.1">
          <table:table-cell table:style-name="Таблица1.A1" office:value-type="string">
            <text:list xml:id="list14510879612963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62</text:p>
          </table:table-cell>
          <table:table-cell table:style-name="Таблица1.A1" office:value-type="string">
            <text:p text:style-name="P10">ПП „Станекс”</text:p>
          </table:table-cell>
          <table:table-cell table:style-name="Таблица1.D1" office:value-type="string">
            <text:p text:style-name="P5">2000-2001</text:p>
          </table:table-cell>
        </table:table-row>
        <table:table-row table:style-name="Таблица1.1">
          <table:table-cell table:style-name="Таблица1.A1" office:value-type="string">
            <text:list xml:id="list14510919401506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63</text:p>
          </table:table-cell>
          <table:table-cell table:style-name="Таблица1.A1" office:value-type="string">
            <text:p text:style-name="P10">АТ „Індтрикотаж”</text:p>
          </table:table-cell>
          <table:table-cell table:style-name="Таблица1.D1" office:value-type="string">
            <text:p text:style-name="P5">1991-1999</text:p>
          </table:table-cell>
        </table:table-row>
        <table:table-row table:style-name="Таблица1.1">
          <table:table-cell table:style-name="Таблица1.A1" office:value-type="string">
            <text:list xml:id="list14511055470426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64</text:p>
          </table:table-cell>
          <table:table-cell table:style-name="Таблица1.A1" office:value-type="string">
            <text:p text:style-name="P10">ТОВ „Арден”</text:p>
          </table:table-cell>
          <table:table-cell table:style-name="Таблица1.D1" office:value-type="string">
            <text:p text:style-name="P5">1995-2001</text:p>
          </table:table-cell>
        </table:table-row>
        <table:table-row table:style-name="Таблица1.1">
          <table:table-cell table:style-name="Таблица1.A1" office:value-type="string">
            <text:list xml:id="list14511043198225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65</text:p>
          </table:table-cell>
          <table:table-cell table:style-name="Таблица1.A1" office:value-type="string">
            <text:p text:style-name="P10">ТОВ „Агропромсервіс”</text:p>
          </table:table-cell>
          <table:table-cell table:style-name="Таблица1.D1" office:value-type="string">
            <text:p text:style-name="P5">1994-2001</text:p>
          </table:table-cell>
        </table:table-row>
        <table:table-row table:style-name="Таблица1.1">
          <table:table-cell table:style-name="Таблица1.A1" office:value-type="string">
            <text:list xml:id="list14510861686093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66</text:p>
          </table:table-cell>
          <table:table-cell table:style-name="Таблица1.A1" office:value-type="string">
            <text:p text:style-name="P10">ТОВ науково-виробниче підприємство „Хаджинг”</text:p>
          </table:table-cell>
          <table:table-cell table:style-name="Таблица1.D1" office:value-type="string">
            <text:p text:style-name="P5">1994-2000</text:p>
          </table:table-cell>
        </table:table-row>
        <table:table-row table:style-name="Таблица1.1">
          <table:table-cell table:style-name="Таблица1.A1" office:value-type="string">
            <text:list xml:id="list14511032371383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67</text:p>
          </table:table-cell>
          <table:table-cell table:style-name="Таблица1.A1" office:value-type="string">
            <text:p text:style-name="P4">Дочірнє підприємство „Поліком-пейджинг” ТОВ „Поліком”</text:p>
          </table:table-cell>
          <table:table-cell table:style-name="Таблица1.D1" office:value-type="string">
            <text:p text:style-name="P5">1998-2000</text:p>
          </table:table-cell>
        </table:table-row>
        <table:table-row table:style-name="Таблица1.1">
          <table:table-cell table:style-name="Таблица1.A1" office:value-type="string">
            <text:list xml:id="list14511057394597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68</text:p>
          </table:table-cell>
          <table:table-cell table:style-name="Таблица1.A1" office:value-type="string">
            <text:p text:style-name="P10">ТОВ „Каолін-Маркет”</text:p>
          </table:table-cell>
          <table:table-cell table:style-name="Таблица1.D1" office:value-type="string">
            <text:p text:style-name="P5">1998-2000</text:p>
          </table:table-cell>
        </table:table-row>
        <table:table-row table:style-name="Таблица1.1">
          <table:table-cell table:style-name="Таблица1.A1" office:value-type="string">
            <text:list xml:id="list14511051200132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69</text:p>
          </table:table-cell>
          <table:table-cell table:style-name="Таблица1.A1" office:value-type="string">
            <text:p text:style-name="P4">МПП виробничо-будівельної фірми „Еталон”</text:p>
          </table:table-cell>
          <table:table-cell table:style-name="Таблица1.D1" office:value-type="string">
            <text:p text:style-name="P5">1991-1993</text:p>
          </table:table-cell>
        </table:table-row>
        <table:table-row table:style-name="Таблица1.1">
          <table:table-cell table:style-name="Таблица1.A1" office:value-type="string">
            <text:list xml:id="list14510970359132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70</text:p>
          </table:table-cell>
          <table:table-cell table:style-name="Таблица1.A1" office:value-type="string">
            <text:p text:style-name="P4">Філія спільного Українського підприємства </text:p>
            <text:p text:style-name="Standard"><text:span text:style-name="T4">„СП Автотрейдінг”</text:span></text:p>
          </table:table-cell>
          <table:table-cell table:style-name="Таблица1.D1" office:value-type="string">
            <text:p text:style-name="P5">2000-2001</text:p>
          </table:table-cell>
        </table:table-row>
        <table:table-row table:style-name="Таблица1.1">
          <table:table-cell table:style-name="Таблица1.A1" office:value-type="string">
            <text:list xml:id="list14510865774429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71</text:p>
          </table:table-cell>
          <table:table-cell table:style-name="Таблица1.A1" office:value-type="string">
            <text:p text:style-name="P10">ТОВ „Бусел”</text:p>
          </table:table-cell>
          <table:table-cell table:style-name="Таблица1.D1" office:value-type="string">
            <text:p text:style-name="P5">1993-1996,</text:p>
          </table:table-cell>
        </table:table-row>
        <table:table-row table:style-name="Таблица1.1">
          <table:table-cell table:style-name="Таблица1.A1" office:value-type="string">
            <text:list xml:id="list14510948462931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72</text:p>
          </table:table-cell>
          <table:table-cell table:style-name="Таблица1.A1" office:value-type="string">
            <text:p text:style-name="P10">ПП „Електромаш- 2000”</text:p>
          </table:table-cell>
          <table:table-cell table:style-name="Таблица1.D1" office:value-type="string">
            <text:p text:style-name="P5">1999-2001</text:p>
          </table:table-cell>
        </table:table-row>
        <table:table-row table:style-name="Таблица1.1">
          <table:table-cell table:style-name="Таблица1.A1" office:value-type="string">
            <text:list xml:id="list14510993359996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73</text:p>
          </table:table-cell>
          <table:table-cell table:style-name="Таблица1.A1" office:value-type="string">
            <text:p text:style-name="P10">ТОВ „Кортега”</text:p>
          </table:table-cell>
          <table:table-cell table:style-name="Таблица1.D1" office:value-type="string">
            <text:p text:style-name="P5">1998-2001</text:p>
          </table:table-cell>
        </table:table-row>
        <table:table-row table:style-name="Таблица1.1">
          <table:table-cell table:style-name="Таблица1.A1" office:value-type="string">
            <text:list xml:id="list14511064931196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74</text:p>
          </table:table-cell>
          <table:table-cell table:style-name="Таблица1.A1" office:value-type="string">
            <text:p text:style-name="P10">МПП „Квардо”</text:p>
          </table:table-cell>
          <table:table-cell table:style-name="Таблица1.D1" office:value-type="string">
            <text:p text:style-name="P5">1995-2001</text:p>
          </table:table-cell>
        </table:table-row>
        <table:table-row table:style-name="Таблица1.1">
          <table:table-cell table:style-name="Таблица1.A1" office:value-type="string">
            <text:list xml:id="list14510999895830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75</text:p>
          </table:table-cell>
          <table:table-cell table:style-name="Таблица1.A1" office:value-type="string">
            <text:p text:style-name="P4">Відділення Українсько-німецького спільного підприємства „ТТV -Дом”</text:p>
          </table:table-cell>
          <table:table-cell table:style-name="Таблица1.D1" office:value-type="string">
            <text:p text:style-name="P5">1993-2000</text:p>
          </table:table-cell>
        </table:table-row>
        <table:table-row table:style-name="Таблица1.1">
          <table:table-cell table:style-name="Таблица1.A1" office:value-type="string">
            <text:list xml:id="list14510967986500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76</text:p>
          </table:table-cell>
          <table:table-cell table:style-name="Таблица1.A1" office:value-type="string">
            <text:p text:style-name="P10">ПП „Агрозет”</text:p>
          </table:table-cell>
          <table:table-cell table:style-name="Таблица1.D1" office:value-type="string">
            <text:p text:style-name="P5">1997-2001</text:p>
          </table:table-cell>
        </table:table-row>
        <table:table-row table:style-name="Таблица1.1">
          <table:table-cell table:style-name="Таблица1.A1" office:value-type="string">
            <text:list xml:id="list14510858746555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77</text:p>
          </table:table-cell>
          <table:table-cell table:style-name="Таблица1.A1" office:value-type="string">
            <text:p text:style-name="P10">ТОВ „ДДД”</text:p>
          </table:table-cell>
          <table:table-cell table:style-name="Таблица1.D1" office:value-type="string">
            <text:p text:style-name="P5">2000-2001</text:p>
          </table:table-cell>
        </table:table-row>
        <table:table-row table:style-name="Таблица1.1">
          <table:table-cell table:style-name="Таблица1.A1" office:value-type="string">
            <text:list xml:id="list14510983179096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78</text:p>
          </table:table-cell>
          <table:table-cell table:style-name="Таблица1.A1" office:value-type="string">
            <text:p text:style-name="P10">ПП <text:s/>„Тривіком”</text:p>
          </table:table-cell>
          <table:table-cell table:style-name="Таблица1.D1" office:value-type="string">
            <text:p text:style-name="P5">1999-2001</text:p>
          </table:table-cell>
        </table:table-row>
        <table:table-row table:style-name="Таблица1.1">
          <table:table-cell table:style-name="Таблица1.A1" office:value-type="string">
            <text:list xml:id="list14510970596990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79</text:p>
          </table:table-cell>
          <table:table-cell table:style-name="Таблица1.A1" office:value-type="string">
            <text:p text:style-name="P10">ПП <text:s/>„Аттіс”</text:p>
          </table:table-cell>
          <table:table-cell table:style-name="Таблица1.D1" office:value-type="string">
            <text:p text:style-name="P5">1999-2001</text:p>
          </table:table-cell>
        </table:table-row>
        <table:table-row table:style-name="Таблица1.1">
          <table:table-cell table:style-name="Таблица1.A1" office:value-type="string">
            <text:list xml:id="list14510916251735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80</text:p>
          </table:table-cell>
          <table:table-cell table:style-name="Таблица1.A1" office:value-type="string">
            <text:p text:style-name="P10">ТОВ „Ніко-Трейдінг”</text:p>
          </table:table-cell>
          <table:table-cell table:style-name="Таблица1.D1" office:value-type="string">
            <text:p text:style-name="P5">1999-2000</text:p>
          </table:table-cell>
        </table:table-row>
        <table:table-row table:style-name="Таблица1.1">
          <table:table-cell table:style-name="Таблица1.A1" office:value-type="string">
            <text:list xml:id="list14510910218651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81</text:p>
          </table:table-cell>
          <table:table-cell table:style-name="Таблица1.A1" office:value-type="string">
            <text:p text:style-name="P10">ТОВ „Навчальна книга”</text:p>
          </table:table-cell>
          <table:table-cell table:style-name="Таблица1.D1" office:value-type="string">
            <text:p text:style-name="P5">1999-2001</text:p>
          </table:table-cell>
        </table:table-row>
        <table:table-row table:style-name="Таблица1.1">
          <table:table-cell table:style-name="Таблица1.A1" office:value-type="string">
            <text:list xml:id="list14511017445260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82</text:p>
          </table:table-cell>
          <table:table-cell table:style-name="Таблица1.A1" office:value-type="string">
            <text:p text:style-name="P10">МПП фірма „Кіровограддизайн”</text:p>
          </table:table-cell>
          <table:table-cell table:style-name="Таблица1.D1" office:value-type="string">
            <text:p text:style-name="P5">1993-2001</text:p>
          </table:table-cell>
        </table:table-row>
        <table:table-row table:style-name="Таблица1.1">
          <table:table-cell table:style-name="Таблица1.A1" office:value-type="string">
            <text:list xml:id="list14510916930168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83</text:p>
          </table:table-cell>
          <table:table-cell table:style-name="Таблица1.A1" office:value-type="string">
            <text:p text:style-name="P10">ПФ „Анолід”</text:p>
          </table:table-cell>
          <table:table-cell table:style-name="Таблица1.D1" office:value-type="string">
            <text:p text:style-name="P5">1994-2001</text:p>
          </table:table-cell>
        </table:table-row>
        <table:table-row table:style-name="Таблица1.1">
          <table:table-cell table:style-name="Таблица1.A1" office:value-type="string">
            <text:list xml:id="list14510927616662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84</text:p>
          </table:table-cell>
          <table:table-cell table:style-name="Таблица1.A1" office:value-type="string">
            <text:p text:style-name="P10">ТОВ „Кроун-2000”</text:p>
          </table:table-cell>
          <table:table-cell table:style-name="Таблица1.D1" office:value-type="string">
            <text:p text:style-name="P5">2000-2001</text:p>
          </table:table-cell>
        </table:table-row>
        <table:table-row table:style-name="Таблица1.1">
          <table:table-cell table:style-name="Таблица1.A1" office:value-type="string">
            <text:list xml:id="list14510861625920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85</text:p>
          </table:table-cell>
          <table:table-cell table:style-name="Таблица1.A1" office:value-type="string">
            <text:p text:style-name="P10">ТОВ „Капр-нафта”</text:p>
          </table:table-cell>
          <table:table-cell table:style-name="Таблица1.D1" office:value-type="string">
            <text:p text:style-name="P5">2000-2001</text:p>
          </table:table-cell>
        </table:table-row>
        <table:table-row table:style-name="Таблица1.1">
          <table:table-cell table:style-name="Таблица1.A1" office:value-type="string">
            <text:list xml:id="list14511046704633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86</text:p>
          </table:table-cell>
          <table:table-cell table:style-name="Таблица1.A1" office:value-type="string">
            <text:p text:style-name="P10">Кіровоградська філія АТЗТ <text:s/>„Техноком”</text:p>
          </table:table-cell>
          <table:table-cell table:style-name="Таблица1.D1" office:value-type="string">
            <text:p text:style-name="P5">1998-2001</text:p>
          </table:table-cell>
        </table:table-row>
        <table:table-row table:style-name="Таблица1.1">
          <table:table-cell table:style-name="Таблица1.A1" office:value-type="string">
            <text:list xml:id="list14510936785582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87</text:p>
          </table:table-cell>
          <table:table-cell table:style-name="Таблица1.A1" office:value-type="string">
            <text:p text:style-name="P10">ПП „Агротехмаш”</text:p>
          </table:table-cell>
          <table:table-cell table:style-name="Таблица1.D1" office:value-type="string">
            <text:p text:style-name="P5">2000-2002</text:p>
          </table:table-cell>
        </table:table-row>
        <table:table-row table:style-name="Таблица1.1">
          <table:table-cell table:style-name="Таблица1.A1" office:value-type="string">
            <text:list xml:id="list14510869777579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88</text:p>
          </table:table-cell>
          <table:table-cell table:style-name="Таблица1.A1" office:value-type="string">
            <text:p text:style-name="P10">ПП „Саторі”</text:p>
          </table:table-cell>
          <table:table-cell table:style-name="Таблица1.D1" office:value-type="string">
            <text:p text:style-name="P5">1998-2001</text:p>
          </table:table-cell>
        </table:table-row>
        <table:table-row table:style-name="Таблица1.1">
          <table:table-cell table:style-name="Таблица1.A1" office:value-type="string">
            <text:list xml:id="list14511021890120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89</text:p>
          </table:table-cell>
          <table:table-cell table:style-name="Таблица1.A1" office:value-type="string">
            <text:p text:style-name="P10">ПП „Марс-2000”</text:p>
          </table:table-cell>
          <table:table-cell table:style-name="Таблица1.D1" office:value-type="string">
            <text:p text:style-name="P5">2000-2001</text:p>
          </table:table-cell>
        </table:table-row>
        <table:table-row table:style-name="Таблица1.1">
          <table:table-cell table:style-name="Таблица1.A1" office:value-type="string">
            <text:list xml:id="list14510892461386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90</text:p>
          </table:table-cell>
          <table:table-cell table:style-name="Таблица1.A1" office:value-type="string">
            <text:p text:style-name="P10">ТОВ „Торгпром- ЛТД”</text:p>
          </table:table-cell>
          <table:table-cell table:style-name="Таблица1.D1" office:value-type="string">
            <text:p text:style-name="P5">2001</text:p>
          </table:table-cell>
        </table:table-row>
        <table:table-row table:style-name="Таблица1.1">
          <table:table-cell table:style-name="Таблица1.A1" office:value-type="string">
            <text:list xml:id="list14510891806244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91</text:p>
          </table:table-cell>
          <table:table-cell table:style-name="Таблица1.A1" office:value-type="string">
            <text:p text:style-name="P10">ПП „Юта”</text:p>
          </table:table-cell>
          <table:table-cell table:style-name="Таблица1.D1" office:value-type="string">
            <text:p text:style-name="P5">1999-2001</text:p>
          </table:table-cell>
        </table:table-row>
        <table:table-row table:style-name="Таблица1.1">
          <table:table-cell table:style-name="Таблица1.A1" office:value-type="string">
            <text:list xml:id="list14510898015204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92</text:p>
          </table:table-cell>
          <table:table-cell table:style-name="Таблица1.A1" office:value-type="string">
            <text:p text:style-name="P10">ТОВ „Ореол-інвест”</text:p>
          </table:table-cell>
          <table:table-cell table:style-name="Таблица1.D1" office:value-type="string">
            <text:p text:style-name="P5">1996-2001</text:p>
          </table:table-cell>
        </table:table-row>
        <table:table-row table:style-name="Таблица1.1">
          <table:table-cell table:style-name="Таблица1.A1" office:value-type="string">
            <text:list xml:id="list14510906577247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93</text:p>
          </table:table-cell>
          <table:table-cell table:style-name="Таблица1.A1" office:value-type="string">
            <text:p text:style-name="P10">ПП „Владі-КАР”</text:p>
          </table:table-cell>
          <table:table-cell table:style-name="Таблица1.D1" office:value-type="string">
            <text:p text:style-name="P5">2000-2002</text:p>
          </table:table-cell>
        </table:table-row>
        <table:table-row table:style-name="Таблица1.1">
          <table:table-cell table:style-name="Таблица1.A1" office:value-type="string">
            <text:list xml:id="list14510936608456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94</text:p>
          </table:table-cell>
          <table:table-cell table:style-name="Таблица1.A1" office:value-type="string">
            <text:p text:style-name="P4">Виробничо-сервісне підприємство <text:s/>„Спецторг”</text:p>
          </table:table-cell>
          <table:table-cell table:style-name="Таблица1.D1" office:value-type="string">
            <text:p text:style-name="P5">1995-2001</text:p>
          </table:table-cell>
        </table:table-row>
        <table:table-row table:style-name="Таблица1.1">
          <table:table-cell table:style-name="Таблица1.A1" office:value-type="string">
            <text:list xml:id="list14510898194362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95</text:p>
          </table:table-cell>
          <table:table-cell table:style-name="Таблица1.A1" office:value-type="string">
            <text:p text:style-name="P10">ПП „Валіо”</text:p>
          </table:table-cell>
          <table:table-cell table:style-name="Таблица1.D1" office:value-type="string">
            <text:p text:style-name="P5">2000-2001</text:p>
          </table:table-cell>
        </table:table-row>
        <table:table-row table:style-name="Таблица1.1">
          <table:table-cell table:style-name="Таблица1.A1" office:value-type="string">
            <text:list xml:id="list14510877719509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96</text:p>
          </table:table-cell>
          <table:table-cell table:style-name="Таблица1.A1" office:value-type="string">
            <text:p text:style-name="P10">ПП <text:s/>„ВПК- сервіс”</text:p>
          </table:table-cell>
          <table:table-cell table:style-name="Таблица1.D1" office:value-type="string">
            <text:p text:style-name="P5">2000-2001</text:p>
          </table:table-cell>
        </table:table-row>
        <table:table-row table:style-name="Таблица1.1">
          <table:table-cell table:style-name="Таблица1.A1" office:value-type="string">
            <text:list xml:id="list14510927904799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97</text:p>
          </table:table-cell>
          <table:table-cell table:style-name="Таблица1.A1" office:value-type="string">
            <text:p text:style-name="P10">ПП „Крона-плюс”</text:p>
          </table:table-cell>
          <table:table-cell table:style-name="Таблица1.D1" office:value-type="string">
            <text:p text:style-name="P5">2000-2001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0966670959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98</text:p>
          </table:table-cell>
          <table:table-cell table:style-name="Таблица1.A1" office:value-type="string">
            <text:p text:style-name="P4">ДКП „Всесвіт”</text:p>
          </table:table-cell>
          <table:table-cell table:style-name="Таблица1.D1" office:value-type="string">
            <text:p text:style-name="P5">1995-2002</text:p>
          </table:table-cell>
        </table:table-row>
        <table:table-row table:style-name="Таблица1.1">
          <table:table-cell table:style-name="Таблица1.A1" office:value-type="string">
            <text:list xml:id="list14510862289453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499</text:p>
          </table:table-cell>
          <table:table-cell table:style-name="Таблица1.A1" office:value-type="string">
            <text:p text:style-name="P10">ПП „Міраж-А”</text:p>
          </table:table-cell>
          <table:table-cell table:style-name="Таблица1.D1" office:value-type="string">
            <text:p text:style-name="P5">2000-2002</text:p>
          </table:table-cell>
        </table:table-row>
        <table:table-row table:style-name="Таблица1.1">
          <table:table-cell table:style-name="Таблица1.A1" office:value-type="string">
            <text:list xml:id="list14511058700584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00</text:p>
          </table:table-cell>
          <table:table-cell table:style-name="Таблица1.A1" office:value-type="string">
            <text:p text:style-name="P4">Науково-виробниче підприємство „Спілем” у формі ТОВ</text:p>
          </table:table-cell>
          <table:table-cell table:style-name="Таблица1.D1" office:value-type="string">
            <text:p text:style-name="P5">2000-2001</text:p>
          </table:table-cell>
        </table:table-row>
        <table:table-row table:style-name="Таблица1.1">
          <table:table-cell table:style-name="Таблица1.A1" office:value-type="string">
            <text:list xml:id="list14510936993294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02</text:p>
          </table:table-cell>
          <table:table-cell table:style-name="Таблица1.A1" office:value-type="string">
            <text:p text:style-name="P10">Мале державне підприємство „Карбід”</text:p>
          </table:table-cell>
          <table:table-cell table:style-name="Таблица1.D1" office:value-type="string">
            <text:p text:style-name="P45">1992-1997, 2002</text:p>
          </table:table-cell>
        </table:table-row>
        <table:table-row table:style-name="Таблица1.1">
          <table:table-cell table:style-name="Таблица1.A1" office:value-type="string">
            <text:list xml:id="list14510859199548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03</text:p>
          </table:table-cell>
          <table:table-cell table:style-name="Таблица1.A1" office:value-type="string">
            <text:p text:style-name="P10">ПП „Промагробуд”</text:p>
          </table:table-cell>
          <table:table-cell table:style-name="Таблица1.D1" office:value-type="string">
            <text:p text:style-name="P5">2001-2002</text:p>
          </table:table-cell>
        </table:table-row>
        <table:table-row table:style-name="Таблица1.1">
          <table:table-cell table:style-name="Таблица1.A1" office:value-type="string">
            <text:list xml:id="list14511021352337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04</text:p>
          </table:table-cell>
          <table:table-cell table:style-name="Таблица1.A1" office:value-type="string">
            <text:p text:style-name="P10">ПП „Модельєр”</text:p>
          </table:table-cell>
          <table:table-cell table:style-name="Таблица1.D1" office:value-type="string">
            <text:p text:style-name="P5">1993-2001</text:p>
          </table:table-cell>
        </table:table-row>
        <table:table-row table:style-name="Таблица1.1">
          <table:table-cell table:style-name="Таблица1.A1" office:value-type="string">
            <text:list xml:id="list14511024814207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05</text:p>
          </table:table-cell>
          <table:table-cell table:style-name="Таблица1.A1" office:value-type="string">
            <text:p text:style-name="P10">ТОВ „Компанія Україна Мет-Торгплюс”</text:p>
          </table:table-cell>
          <table:table-cell table:style-name="Таблица1.D1" office:value-type="string">
            <text:p text:style-name="P5">2000-2002</text:p>
          </table:table-cell>
        </table:table-row>
        <table:table-row table:style-name="Таблица1.1">
          <table:table-cell table:style-name="Таблица1.A1" office:value-type="string">
            <text:list xml:id="list14510950415591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06</text:p>
          </table:table-cell>
          <table:table-cell table:style-name="Таблица1.A1" office:value-type="string">
            <text:p text:style-name="P10">ПП „Будтехцентр”</text:p>
          </table:table-cell>
          <table:table-cell table:style-name="Таблица1.D1" office:value-type="string">
            <text:p text:style-name="P5">2001-2002</text:p>
          </table:table-cell>
        </table:table-row>
        <table:table-row table:style-name="Таблица1.1">
          <table:table-cell table:style-name="Таблица1.A1" office:value-type="string">
            <text:list xml:id="list14510966537114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07</text:p>
          </table:table-cell>
          <table:table-cell table:style-name="Таблица1.A1" office:value-type="string">
            <text:p text:style-name="P10">ТОВ „Мік-Монтаж”</text:p>
          </table:table-cell>
          <table:table-cell table:style-name="Таблица1.D1" office:value-type="string">
            <text:p text:style-name="P5">1995-2002</text:p>
          </table:table-cell>
        </table:table-row>
        <table:table-row table:style-name="Таблица1.239">
          <table:table-cell table:style-name="Таблица1.A1" office:value-type="string">
            <text:list xml:id="list14510964182813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08</text:p>
          </table:table-cell>
          <table:table-cell table:style-name="Таблица1.A1" office:value-type="string">
            <text:p text:style-name="P10">ПП „Елітєвробуд”</text:p>
          </table:table-cell>
          <table:table-cell table:style-name="Таблица1.D1" office:value-type="string">
            <text:p text:style-name="P5">2001-2002</text:p>
          </table:table-cell>
        </table:table-row>
        <table:table-row table:style-name="Таблица1.1">
          <table:table-cell table:style-name="Таблица1.A1" office:value-type="string">
            <text:list xml:id="list14510955246994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09</text:p>
          </table:table-cell>
          <table:table-cell table:style-name="Таблица1.A1" office:value-type="string">
            <text:p text:style-name="P4">ВАТ „Торгівельно-постачальне підприємство „Кіровоградм’ясопромсервіс”</text:p>
          </table:table-cell>
          <table:table-cell table:style-name="Таблица1.D1" office:value-type="string">
            <text:p text:style-name="P5">1995-2002</text:p>
          </table:table-cell>
        </table:table-row>
        <table:table-row table:style-name="Таблица1.1">
          <table:table-cell table:style-name="Таблица1.A1" office:value-type="string">
            <text:list xml:id="list14510965397127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10</text:p>
          </table:table-cell>
          <table:table-cell table:style-name="Таблица1.A1" office:value-type="string">
            <text:p text:style-name="P10">ПП «Лайнекс»</text:p>
          </table:table-cell>
          <table:table-cell table:style-name="Таблица1.D1" office:value-type="string">
            <text:p text:style-name="P5">2001-2002</text:p>
          </table:table-cell>
        </table:table-row>
        <table:table-row table:style-name="Таблица1.1">
          <table:table-cell table:style-name="Таблица1.A1" office:value-type="string">
            <text:list xml:id="list14511021641710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11</text:p>
          </table:table-cell>
          <table:table-cell table:style-name="Таблица1.A1" office:value-type="string">
            <text:p text:style-name="P10">АТЗТ „Сигнал”</text:p>
          </table:table-cell>
          <table:table-cell table:style-name="Таблица1.D1" office:value-type="string">
            <text:p text:style-name="P5">1995-2002</text:p>
          </table:table-cell>
        </table:table-row>
        <table:table-row table:style-name="Таблица1.1">
          <table:table-cell table:style-name="Таблица1.A1" office:value-type="string">
            <text:list xml:id="list14510894126580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12</text:p>
          </table:table-cell>
          <table:table-cell table:style-name="Таблица1.A1" office:value-type="string">
            <text:p text:style-name="P10">ПП „Техпромкомплект”</text:p>
          </table:table-cell>
          <table:table-cell table:style-name="Таблица1.D1" office:value-type="string">
            <text:p text:style-name="P5">2000-2002</text:p>
          </table:table-cell>
        </table:table-row>
        <table:table-row table:style-name="Таблица1.1">
          <table:table-cell table:style-name="Таблица1.A1" office:value-type="string">
            <text:list xml:id="list14511034112011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13</text:p>
          </table:table-cell>
          <table:table-cell table:style-name="Таблица1.A1" office:value-type="string">
            <text:p text:style-name="P10">АТЗТ „Регіон-Горн”</text:p>
          </table:table-cell>
          <table:table-cell table:style-name="Таблица1.D1" office:value-type="string">
            <text:p text:style-name="P5">1998-2002</text:p>
          </table:table-cell>
        </table:table-row>
        <table:table-row table:style-name="Таблица1.1">
          <table:table-cell table:style-name="Таблица1.A1" office:value-type="string">
            <text:list xml:id="list14511056498611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14</text:p>
          </table:table-cell>
          <table:table-cell table:style-name="Таблица1.A1" office:value-type="string">
            <text:p text:style-name="P10">ТОВ „Вотум”</text:p>
          </table:table-cell>
          <table:table-cell table:style-name="Таблица1.D1" office:value-type="string">
            <text:p text:style-name="P5">2002</text:p>
          </table:table-cell>
        </table:table-row>
        <table:table-row table:style-name="Таблица1.1">
          <table:table-cell table:style-name="Таблица1.A1" office:value-type="string">
            <text:list xml:id="list14510994284976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15</text:p>
          </table:table-cell>
          <table:table-cell table:style-name="Таблица1.A1" office:value-type="string">
            <text:p text:style-name="P10">ПП „Ізіда”</text:p>
          </table:table-cell>
          <table:table-cell table:style-name="Таблица1.D1" office:value-type="string">
            <text:p text:style-name="P5">2002</text:p>
          </table:table-cell>
        </table:table-row>
        <table:table-row table:style-name="Таблица1.1">
          <table:table-cell table:style-name="Таблица1.A1" office:value-type="string">
            <text:list xml:id="list14511068782291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16</text:p>
          </table:table-cell>
          <table:table-cell table:style-name="Таблица1.A1" office:value-type="string">
            <text:p text:style-name="P10">ПП <text:s/>„Лан-інвест”</text:p>
          </table:table-cell>
          <table:table-cell table:style-name="Таблица1.D1" office:value-type="string">
            <text:p text:style-name="P5">2002-2003</text:p>
          </table:table-cell>
        </table:table-row>
        <table:table-row table:style-name="Таблица1.1">
          <table:table-cell table:style-name="Таблица1.A1" office:value-type="string">
            <text:list xml:id="list14510917807231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17</text:p>
          </table:table-cell>
          <table:table-cell table:style-name="Таблица1.A1" office:value-type="string">
            <text:p text:style-name="P10">ТОВ „Комплект-центр”</text:p>
          </table:table-cell>
          <table:table-cell table:style-name="Таблица1.D1" office:value-type="string">
            <text:p text:style-name="P5">1997-2002</text:p>
          </table:table-cell>
        </table:table-row>
        <table:table-row table:style-name="Таблица1.1">
          <table:table-cell table:style-name="Таблица1.A1" office:value-type="string">
            <text:list xml:id="list14511024834840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18</text:p>
          </table:table-cell>
          <table:table-cell table:style-name="Таблица1.A1" office:value-type="string">
            <text:p text:style-name="P4">- Кіровоградське ремонтно-будівельне управління № 3 /Облрембудтресту/</text:p>
            <text:p text:style-name="P34">- Кіровоградське ЗАТ „Рембуд-3”/Облрембудтресту/</text:p>
          </table:table-cell>
          <table:table-cell table:style-name="Таблица1.D1" office:value-type="string">
            <text:p text:style-name="P5">1979-1996</text:p>
            <text:p text:style-name="P5"/>
            <text:p text:style-name="P5">1996-2002</text:p>
          </table:table-cell>
        </table:table-row>
        <table:table-row table:style-name="Таблица1.1">
          <table:table-cell table:style-name="Таблица1.A1" office:value-type="string">
            <text:list xml:id="list14510978226014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19</text:p>
          </table:table-cell>
          <table:table-cell table:style-name="Таблица1.A1" office:value-type="string">
            <text:p text:style-name="P10">ТОВ „Нікея”</text:p>
          </table:table-cell>
          <table:table-cell table:style-name="Таблица1.D1" office:value-type="string">
            <text:p text:style-name="P5">1997-2002</text:p>
          </table:table-cell>
        </table:table-row>
        <table:table-row table:style-name="Таблица1.1">
          <table:table-cell table:style-name="Таблица1.A1" office:value-type="string">
            <text:list xml:id="list14510999708299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20</text:p>
          </table:table-cell>
          <table:table-cell table:style-name="Таблица1.A1" office:value-type="string">
            <text:p text:style-name="P4">Кіровоградське регіональне об’єднання сприяння навчально-науковій реалізації особистості</text:p>
          </table:table-cell>
          <table:table-cell table:style-name="Таблица1.D1" office:value-type="string">
            <text:p text:style-name="P5">2000-2002</text:p>
          </table:table-cell>
        </table:table-row>
        <table:table-row table:style-name="Таблица1.1">
          <table:table-cell table:style-name="Таблица1.A1" office:value-type="string">
            <text:list xml:id="list14511006048999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23</text:p>
          </table:table-cell>
          <table:table-cell table:style-name="Таблица1.A1" office:value-type="string">
            <text:p text:style-name="P10">ТОВ „Галі”</text:p>
          </table:table-cell>
          <table:table-cell table:style-name="Таблица1.D1" office:value-type="string">
            <text:p text:style-name="P5">1993-2002</text:p>
          </table:table-cell>
        </table:table-row>
        <table:table-row table:style-name="Таблица1.1">
          <table:table-cell table:style-name="Таблица1.A1" office:value-type="string">
            <text:list xml:id="list14511033408619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24</text:p>
          </table:table-cell>
          <table:table-cell table:style-name="Таблица1.A1" office:value-type="string">
            <text:p text:style-name="P10">ПП „Будторгсервіс-плюс”</text:p>
          </table:table-cell>
          <table:table-cell table:style-name="Таблица1.D1" office:value-type="string">
            <text:p text:style-name="P5">2002-2003</text:p>
          </table:table-cell>
        </table:table-row>
        <table:table-row table:style-name="Таблица1.1">
          <table:table-cell table:style-name="Таблица1.A1" office:value-type="string">
            <text:list xml:id="list14511005741763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25</text:p>
          </table:table-cell>
          <table:table-cell table:style-name="Таблица1.A1" office:value-type="string">
            <text:p text:style-name="P10">ТОВ „Плутоній”</text:p>
          </table:table-cell>
          <table:table-cell table:style-name="Таблица1.D1" office:value-type="string">
            <text:p text:style-name="P5">1997-2002</text:p>
          </table:table-cell>
        </table:table-row>
        <table:table-row table:style-name="Таблица1.1">
          <table:table-cell table:style-name="Таблица1.A1" office:value-type="string">
            <text:list xml:id="list1451099744900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26</text:p>
          </table:table-cell>
          <table:table-cell table:style-name="Таблица1.A1" office:value-type="string">
            <text:p text:style-name="P10">ПП „Таніта – плюс” </text:p>
          </table:table-cell>
          <table:table-cell table:style-name="Таблица1.D1" office:value-type="string">
            <text:p text:style-name="P5">2001-2003</text:p>
          </table:table-cell>
        </table:table-row>
        <table:table-row table:style-name="Таблица1.1">
          <table:table-cell table:style-name="Таблица1.A1" office:value-type="string">
            <text:list xml:id="list14511045385508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28</text:p>
          </table:table-cell>
          <table:table-cell table:style-name="Таблица1.A1" office:value-type="string">
            <text:p text:style-name="P12">Ремонтно-механічна майстерня об’єднання молочної промисловості</text:p>
          </table:table-cell>
          <table:table-cell table:style-name="Таблица1.D1" office:value-type="string">
            <text:p text:style-name="P5">1981-1996</text:p>
          </table:table-cell>
        </table:table-row>
        <table:table-row table:style-name="Таблица1.1">
          <table:table-cell table:style-name="Таблица1.A1" office:value-type="string">
            <text:list xml:id="list1451092267816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29</text:p>
          </table:table-cell>
          <table:table-cell table:style-name="Таблица1.A1" office:value-type="string">
            <text:p text:style-name="P10">ТОВ „Техмолсервіс”</text:p>
          </table:table-cell>
          <table:table-cell table:style-name="Таблица1.D1" office:value-type="string">
            <text:p text:style-name="P5">1997-2002</text:p>
          </table:table-cell>
        </table:table-row>
        <table:table-row table:style-name="Таблица1.1">
          <table:table-cell table:style-name="Таблица1.A1" office:value-type="string">
            <text:list xml:id="list14510895495631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30</text:p>
          </table:table-cell>
          <table:table-cell table:style-name="Таблица1.A1" office:value-type="string">
            <text:p text:style-name="P10">ПП „Кристал- сервіс-плюс”</text:p>
          </table:table-cell>
          <table:table-cell table:style-name="Таблица1.D1" office:value-type="string">
            <text:p text:style-name="P5">2000-2002</text:p>
          </table:table-cell>
        </table:table-row>
        <table:table-row table:style-name="Таблица1.1">
          <table:table-cell table:style-name="Таблица1.A1" office:value-type="string">
            <text:list xml:id="list14510957737303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31</text:p>
          </table:table-cell>
          <table:table-cell table:style-name="Таблица1.A1" office:value-type="string">
            <text:p text:style-name="P10">ПП „Промінвестагро” </text:p>
          </table:table-cell>
          <table:table-cell table:style-name="Таблица1.D1" office:value-type="string">
            <text:p text:style-name="P5">2000-2003</text:p>
          </table:table-cell>
        </table:table-row>
        <table:table-row table:style-name="Таблица1.1">
          <table:table-cell table:style-name="Таблица1.A1" office:value-type="string">
            <text:list xml:id="list14510952200641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32</text:p>
          </table:table-cell>
          <table:table-cell table:style-name="Таблица1.A1" office:value-type="string">
            <text:p text:style-name="P10">ТОВ „Кіровоградсервісметал”</text:p>
          </table:table-cell>
          <table:table-cell table:style-name="Таблица1.D1" office:value-type="string">
            <text:p text:style-name="P5">2001-2003</text:p>
          </table:table-cell>
        </table:table-row>
        <table:table-row table:style-name="Таблица1.1">
          <table:table-cell table:style-name="Таблица1.A1" office:value-type="string">
            <text:list xml:id="list14510921479718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33</text:p>
          </table:table-cell>
          <table:table-cell table:style-name="Таблица1.A1" office:value-type="string">
            <text:p text:style-name="P10">ВКФ „Симона”</text:p>
          </table:table-cell>
          <table:table-cell table:style-name="Таблица1.D1" office:value-type="string">
            <text:p text:style-name="P5">2000-2003</text:p>
          </table:table-cell>
        </table:table-row>
        <table:table-row table:style-name="Таблица1.1">
          <table:table-cell table:style-name="Таблица1.A1" office:value-type="string">
            <text:list xml:id="list14510928407507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34</text:p>
          </table:table-cell>
          <table:table-cell table:style-name="Таблица1.A1" office:value-type="string">
            <text:p text:style-name="P10">ТОВ „Хімекстрейд”</text:p>
          </table:table-cell>
          <table:table-cell table:style-name="Таблица1.D1" office:value-type="string">
            <text:p text:style-name="P5">2000-2003</text:p>
          </table:table-cell>
        </table:table-row>
        <table:table-row table:style-name="Таблица1.1">
          <table:table-cell table:style-name="Таблица1.A1" office:value-type="string">
            <text:list xml:id="list14510953316258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35</text:p>
          </table:table-cell>
          <table:table-cell table:style-name="Таблица1.A1" office:value-type="string">
            <text:p text:style-name="P10">ТОВ „Бінол”</text:p>
          </table:table-cell>
          <table:table-cell table:style-name="Таблица1.D1" office:value-type="string">
            <text:p text:style-name="P5">1998-2003</text:p>
          </table:table-cell>
        </table:table-row>
        <table:table-row table:style-name="Таблица1.1">
          <table:table-cell table:style-name="Таблица1.A1" office:value-type="string">
            <text:list xml:id="list14511026810623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36</text:p>
          </table:table-cell>
          <table:table-cell table:style-name="Таблица1.A1" office:value-type="string">
            <text:p text:style-name="P10">ТОВ <text:s/>ВКФ „Узон”</text:p>
          </table:table-cell>
          <table:table-cell table:style-name="Таблица1.D1" office:value-type="string">
            <text:p text:style-name="P5">1998-2003</text:p>
          </table:table-cell>
        </table:table-row>
        <table:table-row table:style-name="Таблица1.1">
          <table:table-cell table:style-name="Таблица1.A1" office:value-type="string">
            <text:list xml:id="list14511018916713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37</text:p>
          </table:table-cell>
          <table:table-cell table:style-name="Таблица1.A1" office:value-type="string">
            <text:p text:style-name="P10">ПП <text:s/>„Ековторресурси”</text:p>
          </table:table-cell>
          <table:table-cell table:style-name="Таблица1.D1" office:value-type="string">
            <text:p text:style-name="P5">2000-2003</text:p>
          </table:table-cell>
        </table:table-row>
        <table:table-row table:style-name="Таблица1.1">
          <table:table-cell table:style-name="Таблица1.A1" office:value-type="string">
            <text:list xml:id="list14510994812764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38</text:p>
          </table:table-cell>
          <table:table-cell table:style-name="Таблица1.A1" office:value-type="string">
            <text:p text:style-name="P10">ТОВ „Союз транзит”</text:p>
          </table:table-cell>
          <table:table-cell table:style-name="Таблица1.D1" office:value-type="string">
            <text:p text:style-name="P5">2000-2003</text:p>
          </table:table-cell>
        </table:table-row>
        <table:table-row table:style-name="Таблица1.1">
          <table:table-cell table:style-name="Таблица1.A1" office:value-type="string">
            <text:list xml:id="list14510951619799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39</text:p>
          </table:table-cell>
          <table:table-cell table:style-name="Таблица1.A1" office:value-type="string">
            <text:p text:style-name="P10">ПП „Геральдичний центр”</text:p>
          </table:table-cell>
          <table:table-cell table:style-name="Таблица1.D1" office:value-type="string">
            <text:p text:style-name="P5">2002-2003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0893102557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40</text:p>
          </table:table-cell>
          <table:table-cell table:style-name="Таблица1.A1" office:value-type="string">
            <text:p text:style-name="P10">ТОВ „Спецагромаш”</text:p>
          </table:table-cell>
          <table:table-cell table:style-name="Таблица1.D1" office:value-type="string">
            <text:p text:style-name="P5">2000-2003</text:p>
          </table:table-cell>
        </table:table-row>
        <table:table-row table:style-name="Таблица1.1">
          <table:table-cell table:style-name="Таблица1.A1" office:value-type="string">
            <text:list xml:id="list14510882446962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41</text:p>
          </table:table-cell>
          <table:table-cell table:style-name="Таблица1.A1" office:value-type="string">
            <text:p text:style-name="P10">ПП „Два-Ден”</text:p>
          </table:table-cell>
          <table:table-cell table:style-name="Таблица1.D1" office:value-type="string">
            <text:p text:style-name="P5">2000-2003</text:p>
          </table:table-cell>
        </table:table-row>
        <table:table-row table:style-name="Таблица1.1">
          <table:table-cell table:style-name="Таблица1.A1" office:value-type="string">
            <text:list xml:id="list14511014831393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42</text:p>
          </table:table-cell>
          <table:table-cell table:style-name="Таблица1.A1" office:value-type="string">
            <text:p text:style-name="P10">ПП „Потенціал”</text:p>
          </table:table-cell>
          <table:table-cell table:style-name="Таблица1.D1" office:value-type="string">
            <text:p text:style-name="P5">1994-2003</text:p>
          </table:table-cell>
        </table:table-row>
        <table:table-row table:style-name="Таблица1.1">
          <table:table-cell table:style-name="Таблица1.A1" office:value-type="string">
            <text:list xml:id="list14511035364059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43</text:p>
          </table:table-cell>
          <table:table-cell table:style-name="Таблица1.A1" office:value-type="string">
            <text:p text:style-name="P10">ПП „Бурлог”</text:p>
          </table:table-cell>
          <table:table-cell table:style-name="Таблица1.D1" office:value-type="string">
            <text:p text:style-name="P5">1998-2003</text:p>
          </table:table-cell>
        </table:table-row>
        <table:table-row table:style-name="Таблица1.1">
          <table:table-cell table:style-name="Таблица1.A1" office:value-type="string">
            <text:list xml:id="list14510860196174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44</text:p>
          </table:table-cell>
          <table:table-cell table:style-name="Таблица1.A1" office:value-type="string">
            <text:p text:style-name="P10">ПРБП „Гідротехніка”</text:p>
          </table:table-cell>
          <table:table-cell table:style-name="Таблица1.D1" office:value-type="string">
            <text:p text:style-name="P5">1999-2003</text:p>
          </table:table-cell>
        </table:table-row>
        <table:table-row table:style-name="Таблица1.1">
          <table:table-cell table:style-name="Таблица1.A1" office:value-type="string">
            <text:list xml:id="list14511013180288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45</text:p>
          </table:table-cell>
          <table:table-cell table:style-name="Таблица1.A1" office:value-type="string">
            <text:p text:style-name="P10">ПП „Фірма „Арбат”, “Ікар”</text:p>
          </table:table-cell>
          <table:table-cell table:style-name="Таблица1.D1" office:value-type="string">
            <text:p text:style-name="P5">1996-2003</text:p>
          </table:table-cell>
        </table:table-row>
        <table:table-row table:style-name="Таблица1.1">
          <table:table-cell table:style-name="Таблица1.A1" office:value-type="string">
            <text:list xml:id="list14510963216850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46</text:p>
          </table:table-cell>
          <table:table-cell table:style-name="Таблица1.A1" office:value-type="string">
            <text:p text:style-name="P10">ПП „Екотехбуд”</text:p>
          </table:table-cell>
          <table:table-cell table:style-name="Таблица1.D1" office:value-type="string">
            <text:p text:style-name="P5">2001-2003</text:p>
          </table:table-cell>
        </table:table-row>
        <table:table-row table:style-name="Таблица1.1">
          <table:table-cell table:style-name="Таблица1.A1" office:value-type="string">
            <text:list xml:id="list14511067608837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47</text:p>
          </table:table-cell>
          <table:table-cell table:style-name="Таблица1.A1" office:value-type="string">
            <text:p text:style-name="P10">ПП „КІФ- 2000”</text:p>
          </table:table-cell>
          <table:table-cell table:style-name="Таблица1.D1" office:value-type="string">
            <text:p text:style-name="P5">2000-2003</text:p>
          </table:table-cell>
        </table:table-row>
        <table:table-row table:style-name="Таблица1.1">
          <table:table-cell table:style-name="Таблица1.A1" office:value-type="string">
            <text:list xml:id="list14510943132102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49</text:p>
          </table:table-cell>
          <table:table-cell table:style-name="Таблица1.A1" office:value-type="string">
            <text:p text:style-name="P10">ТОВ „Компанія „Вересень”</text:p>
          </table:table-cell>
          <table:table-cell table:style-name="Таблица1.D1" office:value-type="string">
            <text:p text:style-name="P5">1997-2003</text:p>
          </table:table-cell>
        </table:table-row>
        <table:table-row table:style-name="Таблица1.1">
          <table:table-cell table:style-name="Таблица1.A1" office:value-type="string">
            <text:list xml:id="list14510917998114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50</text:p>
          </table:table-cell>
          <table:table-cell table:style-name="Таблица1.A1" office:value-type="string">
            <text:p text:style-name="P10">Кіровоградське ТОВ „СВ”</text:p>
          </table:table-cell>
          <table:table-cell table:style-name="Таблица1.D1" office:value-type="string">
            <text:p text:style-name="P5">2000-2003</text:p>
          </table:table-cell>
        </table:table-row>
        <table:table-row table:style-name="Таблица1.1">
          <table:table-cell table:style-name="Таблица1.A1" office:value-type="string">
            <text:list xml:id="list14510918994270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51</text:p>
          </table:table-cell>
          <table:table-cell table:style-name="Таблица1.A1" office:value-type="string">
            <text:p text:style-name="P4">- Кіровоградська обласна торгова база головтекстильзбуту</text:p>
            <text:p text:style-name="P4">- Кіровоградська обласна торгова база головтекстильторгу</text:p>
            <text:p text:style-name="P4">- Кіровоградська обласна торгова база по оптовій торгівлі тканинами «Укропттекстильторгу»</text:p>
            <text:p text:style-name="P4">- Кіровоградське обласне оптово-роздрібне державне комунальне підприємство по торгівлі текстильними товарами «Укропттекстильторг»</text:p>
            <text:p text:style-name="P4">- Кіровоградське ТОВ „Текстиль-98”</text:p>
          </table:table-cell>
          <table:table-cell table:style-name="Таблица1.D1" office:value-type="string">
            <text:p text:style-name="P5">1952-1953</text:p>
            <text:p text:style-name="P5"/>
            <text:p text:style-name="P5">1953-1959</text:p>
            <text:p text:style-name="P5"/>
            <text:p text:style-name="P5">1959-1993</text:p>
            <text:p text:style-name="P5"/>
            <text:p text:style-name="P5">1993-1997</text:p>
            <text:p text:style-name="P5"/>
            <text:p text:style-name="P5"/>
            <text:p text:style-name="P5">1998-2003</text:p>
          </table:table-cell>
        </table:table-row>
        <table:table-row table:style-name="Таблица1.1">
          <table:table-cell table:style-name="Таблица1.A1" office:value-type="string">
            <text:list xml:id="list14510983987834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52</text:p>
          </table:table-cell>
          <table:table-cell table:style-name="Таблица1.A1" office:value-type="string">
            <text:p text:style-name="P10">МПП „Омела”</text:p>
          </table:table-cell>
          <table:table-cell table:style-name="Таблица1.D1" office:value-type="string">
            <text:p text:style-name="P5">1992-2003</text:p>
          </table:table-cell>
        </table:table-row>
        <table:table-row table:style-name="Таблица1.1">
          <table:table-cell table:style-name="Таблица1.A1" office:value-type="string">
            <text:list xml:id="list14510932305149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53</text:p>
          </table:table-cell>
          <table:table-cell table:style-name="Таблица1.A1" office:value-type="string">
            <text:p text:style-name="P10">Кіровоградська обласна організація товариства книголюбів</text:p>
          </table:table-cell>
          <table:table-cell table:style-name="Таблица1.D1" office:value-type="string">
            <text:p text:style-name="P5">1975-2002</text:p>
          </table:table-cell>
        </table:table-row>
        <table:table-row table:style-name="Таблица1.1">
          <table:table-cell table:style-name="Таблица1.A1" office:value-type="string">
            <text:list xml:id="list14510876627358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54</text:p>
          </table:table-cell>
          <table:table-cell table:style-name="Таблица1.A1" office:value-type="string">
            <text:p text:style-name="P10">ТОВ „Укрпромтара”</text:p>
          </table:table-cell>
          <table:table-cell table:style-name="Таблица1.D1" office:value-type="string">
            <text:p text:style-name="P5">2002-2003</text:p>
          </table:table-cell>
        </table:table-row>
        <table:table-row table:style-name="Таблица1.1">
          <table:table-cell table:style-name="Таблица1.A1" office:value-type="string">
            <text:list xml:id="list14510956331771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55</text:p>
          </table:table-cell>
          <table:table-cell table:style-name="Таблица1.A1" office:value-type="string">
            <text:p text:style-name="P10">ТОВ „Укртара”</text:p>
          </table:table-cell>
          <table:table-cell table:style-name="Таблица1.D1" office:value-type="string">
            <text:p text:style-name="P5">2000-2003</text:p>
          </table:table-cell>
        </table:table-row>
        <table:table-row table:style-name="Таблица1.1">
          <table:table-cell table:style-name="Таблица1.A1" office:value-type="string">
            <text:list xml:id="list14510989433755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56</text:p>
          </table:table-cell>
          <table:table-cell table:style-name="Таблица1.A1" office:value-type="string">
            <text:p text:style-name="P10">ПП „Бакай і К”</text:p>
          </table:table-cell>
          <table:table-cell table:style-name="Таблица1.D1" office:value-type="string">
            <text:p text:style-name="P5">2002-2003</text:p>
          </table:table-cell>
        </table:table-row>
        <table:table-row table:style-name="Таблица1.1">
          <table:table-cell table:style-name="Таблица1.A1" office:value-type="string">
            <text:list xml:id="list14510906739083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57</text:p>
          </table:table-cell>
          <table:table-cell table:style-name="Таблица1.A1" office:value-type="string">
            <text:p text:style-name="P10">АТ „Шляхпостач-сервіс”</text:p>
          </table:table-cell>
          <table:table-cell table:style-name="Таблица1.D1" office:value-type="string">
            <text:p text:style-name="P5">1994-2004</text:p>
          </table:table-cell>
        </table:table-row>
        <table:table-row table:style-name="Таблица1.1">
          <table:table-cell table:style-name="Таблица1.A1" office:value-type="string">
            <text:list xml:id="list14511031325652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58</text:p>
          </table:table-cell>
          <table:table-cell table:style-name="Таблица1.A1" office:value-type="string">
            <text:p text:style-name="P10">ПМП „Менеджер”</text:p>
          </table:table-cell>
          <table:table-cell table:style-name="Таблица1.D1" office:value-type="string">
            <text:p text:style-name="P5">1997-2004</text:p>
          </table:table-cell>
        </table:table-row>
        <table:table-row table:style-name="Таблица1.1">
          <table:table-cell table:style-name="Таблица1.A1" office:value-type="string">
            <text:list xml:id="list14510919048471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59</text:p>
          </table:table-cell>
          <table:table-cell table:style-name="Таблица1.A1" office:value-type="string">
            <text:p text:style-name="P10">ТОВ „Соняшник”</text:p>
          </table:table-cell>
          <table:table-cell table:style-name="Таблица1.D1" office:value-type="string">
            <text:p text:style-name="P5">1998-2004</text:p>
          </table:table-cell>
        </table:table-row>
        <table:table-row table:style-name="Таблица1.1">
          <table:table-cell table:style-name="Таблица1.A1" office:value-type="string">
            <text:list xml:id="list14510914797365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60</text:p>
          </table:table-cell>
          <table:table-cell table:style-name="Таблица1.A1" office:value-type="string">
            <text:p text:style-name="P12">Кооператив „Ветеран” ветеранів війни, праці і збройних сил</text:p>
          </table:table-cell>
          <table:table-cell table:style-name="Таблица1.D1" office:value-type="string">
            <text:p text:style-name="P5">1990-1994</text:p>
          </table:table-cell>
        </table:table-row>
        <table:table-row table:style-name="Таблица1.1">
          <table:table-cell table:style-name="Таблица1.A1" office:value-type="string">
            <text:list xml:id="list14510887831101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62</text:p>
          </table:table-cell>
          <table:table-cell table:style-name="Таблица1.A1" office:value-type="string">
            <text:p text:style-name="P4">Кіровоградська обласна виробнича асоціація по виробництву м’яса „Кіровоградм’ясопром”</text:p>
          </table:table-cell>
          <table:table-cell table:style-name="Таблица1.D1" office:value-type="string">
            <text:p text:style-name="P5">1991-2003</text:p>
          </table:table-cell>
        </table:table-row>
        <table:table-row table:style-name="Таблица1.1">
          <table:table-cell table:style-name="Таблица1.A1" office:value-type="string">
            <text:list xml:id="list14510963289614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63</text:p>
          </table:table-cell>
          <table:table-cell table:style-name="Таблица1.A1" office:value-type="string">
            <text:p text:style-name="P10">Кіровоградське <text:s/>ПП „Інвестагробуд”</text:p>
          </table:table-cell>
          <table:table-cell table:style-name="Таблица1.D1" office:value-type="string">
            <text:p text:style-name="P5">2002-2004</text:p>
          </table:table-cell>
        </table:table-row>
        <table:table-row table:style-name="Таблица1.1">
          <table:table-cell table:style-name="Таблица1.A1" office:value-type="string">
            <text:list xml:id="list14511053349728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64</text:p>
          </table:table-cell>
          <table:table-cell table:style-name="Таблица1.A1" office:value-type="string">
            <text:p text:style-name="P10">ПП „Міс Плюс”</text:p>
          </table:table-cell>
          <table:table-cell table:style-name="Таблица1.D1" office:value-type="string">
            <text:p text:style-name="P5">2002-2004</text:p>
          </table:table-cell>
        </table:table-row>
        <table:table-row table:style-name="Таблица1.1">
          <table:table-cell table:style-name="Таблица1.A1" office:value-type="string">
            <text:list xml:id="list14510928965495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65</text:p>
          </table:table-cell>
          <table:table-cell table:style-name="Таблица1.A1" office:value-type="string">
            <text:p text:style-name="P10">ТОВ <text:s/>фірма „Глад ЛТД”</text:p>
          </table:table-cell>
          <table:table-cell table:style-name="Таблица1.D1" office:value-type="string">
            <text:p text:style-name="P5">2004</text:p>
          </table:table-cell>
        </table:table-row>
        <table:table-row table:style-name="Таблица1.1">
          <table:table-cell table:style-name="Таблица1.A1" office:value-type="string">
            <text:list xml:id="list14510985554547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66</text:p>
          </table:table-cell>
          <table:table-cell table:style-name="Таблица1.A1" office:value-type="string">
            <text:p text:style-name="P10">Спільне підприємство ТОВ „Доброліт”</text:p>
          </table:table-cell>
          <table:table-cell table:style-name="Таблица1.D1" office:value-type="string">
            <text:p text:style-name="P5">1996-2004</text:p>
          </table:table-cell>
        </table:table-row>
        <table:table-row table:style-name="Таблица1.1">
          <table:table-cell table:style-name="Таблица1.A1" office:value-type="string">
            <text:list xml:id="list14510909460454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67</text:p>
          </table:table-cell>
          <table:table-cell table:style-name="Таблица1.A1" office:value-type="string">
            <text:p text:style-name="P10">Кооператив „Геркулес”</text:p>
          </table:table-cell>
          <table:table-cell table:style-name="Таблица1.D1" office:value-type="string">
            <text:p text:style-name="P5">1988-1994</text:p>
          </table:table-cell>
        </table:table-row>
        <table:table-row table:style-name="Таблица1.1">
          <table:table-cell table:style-name="Таблица1.A1" office:value-type="string">
            <text:list xml:id="list14510950072577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68</text:p>
          </table:table-cell>
          <table:table-cell table:style-name="Таблица1.A1" office:value-type="string">
            <text:p text:style-name="P10">ПП „Ніва-сервіс-плюс”</text:p>
          </table:table-cell>
          <table:table-cell table:style-name="Таблица1.D1" office:value-type="string">
            <text:p text:style-name="P5">2002-2004</text:p>
          </table:table-cell>
        </table:table-row>
        <table:table-row table:style-name="Таблица1.1">
          <table:table-cell table:style-name="Таблица1.A1" office:value-type="string">
            <text:list xml:id="list14511007283001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69</text:p>
          </table:table-cell>
          <table:table-cell table:style-name="Таблица1.A1" office:value-type="string">
            <text:p text:style-name="P10">ЗАТ „Глорія”</text:p>
          </table:table-cell>
          <table:table-cell table:style-name="Таблица1.D1" office:value-type="string">
            <text:p text:style-name="P5">1997-2004</text:p>
          </table:table-cell>
        </table:table-row>
        <table:table-row table:style-name="Таблица1.1">
          <table:table-cell table:style-name="Таблица1.A1" office:value-type="string">
            <text:list xml:id="list1451087935348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70</text:p>
          </table:table-cell>
          <table:table-cell table:style-name="Таблица1.A1" office:value-type="string">
            <text:p text:style-name="P4">- Кіровоградська прорабська дільниця Черкаського міжобласного спеціалізованого управління <text:s/>№ 13</text:p>
            <text:p text:style-name="P4">- Кіровоградське міжобласне спеціалізоване управління № 14</text:p>
            <text:p text:style-name="P4">- Кіровоградське спеціалізоване управління № <text:s/>528</text:p>
            <text:p text:style-name="P4"><text:soft-page-break/>- Дочірнє підприємство „Кіровоградське спеціалізоване управління -528” /СУ-528/</text:p>
          </table:table-cell>
          <table:table-cell table:style-name="Таблица1.D1" office:value-type="string">
            <text:p text:style-name="P5">1954-1957</text:p>
            <text:p text:style-name="P5"/>
            <text:p text:style-name="P5">1957-1958</text:p>
            <text:p text:style-name="P5"/>
            <text:p text:style-name="P5">1958-1998</text:p>
            <text:p text:style-name="P5"><text:soft-page-break/>1998-2003</text:p>
          </table:table-cell>
        </table:table-row>
        <table:table-row table:style-name="Таблица1.1">
          <table:table-cell table:style-name="Таблица1.A1" office:value-type="string">
            <text:list xml:id="list14510900824619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71</text:p>
          </table:table-cell>
          <table:table-cell table:style-name="Таблица1.A1" office:value-type="string">
            <text:p text:style-name="P10">ТОВ „Корунд”</text:p>
          </table:table-cell>
          <table:table-cell table:style-name="Таблица1.D1" office:value-type="string">
            <text:p text:style-name="P5">2002-2004</text:p>
          </table:table-cell>
        </table:table-row>
        <table:table-row table:style-name="Таблица1.1">
          <table:table-cell table:style-name="Таблица1.A1" office:value-type="string">
            <text:list xml:id="list14510994390093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72</text:p>
          </table:table-cell>
          <table:table-cell table:style-name="Таблица1.A1" office:value-type="string">
            <text:p text:style-name="P10">ЧРНВЦ „Горн”</text:p>
          </table:table-cell>
          <table:table-cell table:style-name="Таблица1.D1" office:value-type="string">
            <text:p text:style-name="P5">1991-2004</text:p>
          </table:table-cell>
        </table:table-row>
        <table:table-row table:style-name="Таблица1.1">
          <table:table-cell table:style-name="Таблица1.A1" office:value-type="string">
            <text:list xml:id="list14511011522731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73</text:p>
          </table:table-cell>
          <table:table-cell table:style-name="Таблица1.A1" office:value-type="string">
            <text:p text:style-name="P4">Окружна виборча комісія одномандатного виборчого округу № 99 <text:s/>м. Кіровоград</text:p>
          </table:table-cell>
          <table:table-cell table:style-name="Таблица1.D1" office:value-type="string">
            <text:p text:style-name="P5">2002, 2011</text:p>
          </table:table-cell>
        </table:table-row>
        <table:table-row table:style-name="Таблица1.1">
          <table:table-cell table:style-name="Таблица1.A1" office:value-type="string">
            <text:list xml:id="list14510986761819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74</text:p>
          </table:table-cell>
          <table:table-cell table:style-name="Таблица1.A1" office:value-type="string">
            <text:p text:style-name="P4">Міська громадська організація <text:s/></text:p>
            <text:p text:style-name="P50"><text:span text:style-name="T4">“УООР-мисливець”</text:span></text:p>
          </table:table-cell>
          <table:table-cell table:style-name="Таблица1.D1" office:value-type="string">
            <text:p text:style-name="P5">2000-2004</text:p>
          </table:table-cell>
        </table:table-row>
        <table:table-row table:style-name="Таблица1.1">
          <table:table-cell table:style-name="Таблица1.A1" office:value-type="string">
            <text:list xml:id="list14510883388402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75</text:p>
          </table:table-cell>
          <table:table-cell table:style-name="Таблица1.A1" office:value-type="string">
            <text:p text:style-name="P10">Товарна біржа “Українська універсальна біржа”</text:p>
          </table:table-cell>
          <table:table-cell table:style-name="Таблица1.D1" office:value-type="string">
            <text:p text:style-name="P5">2004</text:p>
          </table:table-cell>
        </table:table-row>
        <table:table-row table:style-name="Таблица1.1">
          <table:table-cell table:style-name="Таблица1.A1" office:value-type="string">
            <text:list xml:id="list14510978413428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76</text:p>
          </table:table-cell>
          <table:table-cell table:style-name="Таблица1.A1" office:value-type="string">
            <text:p text:style-name="P10">ТОВ “Рівьєра - Плюс”</text:p>
          </table:table-cell>
          <table:table-cell table:style-name="Таблица1.D1" office:value-type="string">
            <text:p text:style-name="P5">2002-2004</text:p>
          </table:table-cell>
        </table:table-row>
        <table:table-row table:style-name="Таблица1.1">
          <table:table-cell table:style-name="Таблица1.A1" office:value-type="string">
            <text:list xml:id="list14511037068533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77</text:p>
          </table:table-cell>
          <table:table-cell table:style-name="Таблица1.A1" office:value-type="string">
            <text:p text:style-name="P10">ТОВ “ПК – Славія”</text:p>
          </table:table-cell>
          <table:table-cell table:style-name="Таблица1.D1" office:value-type="string">
            <text:p text:style-name="P5">2003-2004</text:p>
          </table:table-cell>
        </table:table-row>
        <table:table-row table:style-name="Таблица1.1">
          <table:table-cell table:style-name="Таблица1.A1" office:value-type="string">
            <text:list xml:id="list14510902405182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78</text:p>
          </table:table-cell>
          <table:table-cell table:style-name="Таблица1.A1" office:value-type="string">
            <text:p text:style-name="P10">ПП “Василек-2”</text:p>
          </table:table-cell>
          <table:table-cell table:style-name="Таблица1.D1" office:value-type="string">
            <text:p text:style-name="P5">2001-2004</text:p>
          </table:table-cell>
        </table:table-row>
        <table:table-row table:style-name="Таблица1.1">
          <table:table-cell table:style-name="Таблица1.A1" office:value-type="string">
            <text:list xml:id="list14510911541742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79</text:p>
          </table:table-cell>
          <table:table-cell table:style-name="Таблица1.A1" office:value-type="string">
            <text:p text:style-name="P52">- Пересувна механізована колона № 7 тресту “Кіровоградсільбуд”</text:p>
            <text:p text:style-name="P55"><text:span text:style-name="T13">- Спеціалізована пересувна </text:span><text:span text:style-name="T14">механізована колона /</text:span><text:span text:style-name="T13">СПМК/ <text:s/>№ 9 тресту “Кіровоградсільбуд”</text:span></text:p>
            <text:p text:style-name="P52">- СПМК <text:s/>№ 553 <text:s/>тресту “Кіровоградсільбуд”</text:p>
            <text:p text:style-name="P51"><text:span text:style-name="T13">- ВАТ “Кіровоградська СПМК </text:span><text:span text:style-name="T14"><text:s/>№ 553”</text:span></text:p>
          </table:table-cell>
          <table:table-cell table:style-name="Таблица1.D1" office:value-type="string">
            <text:p text:style-name="P56">1969</text:p>
            <text:p text:style-name="P56"/>
            <text:p text:style-name="P56">1970</text:p>
            <text:p text:style-name="P56"/>
            <text:p text:style-name="P1"><text:span text:style-name="T13"><text:s/>1971-1993</text:span></text:p>
            <text:p text:style-name="P47">1993-1997,2002</text:p>
          </table:table-cell>
        </table:table-row>
        <table:table-row table:style-name="Таблица1.1">
          <table:table-cell table:style-name="Таблица1.A1" office:value-type="string">
            <text:list xml:id="list14511026769501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80</text:p>
          </table:table-cell>
          <table:table-cell table:style-name="Таблица1.A1" office:value-type="string">
            <text:p text:style-name="P10">ПП «Агросервіс – Інтекс»</text:p>
          </table:table-cell>
          <table:table-cell table:style-name="Таблица1.D1" office:value-type="string">
            <text:p text:style-name="P5">1993-2005</text:p>
          </table:table-cell>
        </table:table-row>
        <table:table-row table:style-name="Таблица1.1">
          <table:table-cell table:style-name="Таблица1.A1" office:value-type="string">
            <text:list xml:id="list14510868546231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81</text:p>
          </table:table-cell>
          <table:table-cell table:style-name="Таблица1.A1" office:value-type="string">
            <text:p text:style-name="P10">Кіровоградське ТОВ «Іділія»</text:p>
          </table:table-cell>
          <table:table-cell table:style-name="Таблица1.D1" office:value-type="string">
            <text:p text:style-name="P5">1999-2004</text:p>
          </table:table-cell>
        </table:table-row>
        <table:table-row table:style-name="Таблица1.1">
          <table:table-cell table:style-name="Таблица1.A1" office:value-type="string">
            <text:list xml:id="list14511022420054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82</text:p>
          </table:table-cell>
          <table:table-cell table:style-name="Таблица1.A1" office:value-type="string">
            <text:p text:style-name="P10">ПП «Укрспецремонт»</text:p>
          </table:table-cell>
          <table:table-cell table:style-name="Таблица1.D1" office:value-type="string">
            <text:p text:style-name="P5">2003-2005</text:p>
          </table:table-cell>
        </table:table-row>
        <table:table-row table:style-name="Таблица1.1">
          <table:table-cell table:style-name="Таблица1.A1" office:value-type="string">
            <text:list xml:id="list14510897081532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83</text:p>
          </table:table-cell>
          <table:table-cell table:style-name="Таблица1.A1" office:value-type="string">
            <text:p text:style-name="P10">ТОВ «Лідер – Лаб»</text:p>
          </table:table-cell>
          <table:table-cell table:style-name="Таблица1.D1" office:value-type="string">
            <text:p text:style-name="P5">1995-2004</text:p>
          </table:table-cell>
        </table:table-row>
        <table:table-row table:style-name="Таблица1.1">
          <table:table-cell table:style-name="Таблица1.A1" office:value-type="string">
            <text:list xml:id="list14511040084401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84</text:p>
          </table:table-cell>
          <table:table-cell table:style-name="Таблица1.A1" office:value-type="string">
            <text:p text:style-name="P10">ПП «Швейпром»</text:p>
          </table:table-cell>
          <table:table-cell table:style-name="Таблица1.D1" office:value-type="string">
            <text:p text:style-name="P5">2002-2004</text:p>
          </table:table-cell>
        </table:table-row>
        <table:table-row table:style-name="Таблица1.1">
          <table:table-cell table:style-name="Таблица1.A1" office:value-type="string">
            <text:list xml:id="list14511020206683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85</text:p>
          </table:table-cell>
          <table:table-cell table:style-name="Таблица1.A1" office:value-type="string">
            <text:p text:style-name="P10">ПП «Юстіком»</text:p>
          </table:table-cell>
          <table:table-cell table:style-name="Таблица1.D1" office:value-type="string">
            <text:p text:style-name="P5">2003-2005</text:p>
          </table:table-cell>
        </table:table-row>
        <table:table-row table:style-name="Таблица1.1">
          <table:table-cell table:style-name="Таблица1.A1" office:value-type="string">
            <text:list xml:id="list14511076124172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86</text:p>
          </table:table-cell>
          <table:table-cell table:style-name="Таблица1.A1" office:value-type="string">
            <text:p text:style-name="P10">ТОВ «Фарата»</text:p>
          </table:table-cell>
          <table:table-cell table:style-name="Таблица1.D1" office:value-type="string">
            <text:p text:style-name="P5">1992-2005</text:p>
          </table:table-cell>
        </table:table-row>
        <table:table-row table:style-name="Таблица1.1">
          <table:table-cell table:style-name="Таблица1.A1" office:value-type="string">
            <text:list xml:id="list14510882755196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88</text:p>
          </table:table-cell>
          <table:table-cell table:style-name="Таблица1.A1" office:value-type="string">
            <text:p text:style-name="P10">Територіальна виборча комісія ВО № 100</text:p>
            <text:p text:style-name="P10">з виборів Президента України</text:p>
          </table:table-cell>
          <table:table-cell table:style-name="Таблица1.D1" office:value-type="string">
            <text:p text:style-name="P5">2004-2005</text:p>
            <text:p text:style-name="P5">2009-2010, 2014</text:p>
          </table:table-cell>
        </table:table-row>
        <table:table-row table:style-name="Таблица1.1">
          <table:table-cell table:style-name="Таблица1.A1" office:value-type="string">
            <text:list xml:id="list14510900599126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89</text:p>
          </table:table-cell>
          <table:table-cell table:style-name="Таблица1.A1" office:value-type="string">
            <text:p text:style-name="P10">ПП «Юридична контора Мягкого»</text:p>
          </table:table-cell>
          <table:table-cell table:style-name="Таблица1.D1" office:value-type="string">
            <text:p text:style-name="P5">2000-2005</text:p>
          </table:table-cell>
        </table:table-row>
        <table:table-row table:style-name="Таблица1.1">
          <table:table-cell table:style-name="Таблица1.A1" office:value-type="string">
            <text:list xml:id="list14511073402951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90</text:p>
          </table:table-cell>
          <table:table-cell table:style-name="Таблица1.A1" office:value-type="string">
            <text:p text:style-name="P10">ТОВ «Укрспецоптторг»</text:p>
          </table:table-cell>
          <table:table-cell table:style-name="Таблица1.D1" office:value-type="string">
            <text:p text:style-name="P5">1997-2004</text:p>
          </table:table-cell>
        </table:table-row>
        <table:table-row table:style-name="Таблица1.1">
          <table:table-cell table:style-name="Таблица1.A1" office:value-type="string">
            <text:list xml:id="list14510969691887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91</text:p>
          </table:table-cell>
          <table:table-cell table:style-name="Таблица1.A1" office:value-type="string">
            <text:p text:style-name="P10">ТОВ «Екселент – плюс»</text:p>
          </table:table-cell>
          <table:table-cell table:style-name="Таблица1.D1" office:value-type="string">
            <text:p text:style-name="P5">1999-2005</text:p>
          </table:table-cell>
        </table:table-row>
        <table:table-row table:style-name="Таблица1.1">
          <table:table-cell table:style-name="Таблица1.A1" office:value-type="string">
            <text:list xml:id="list14511045759041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92</text:p>
          </table:table-cell>
          <table:table-cell table:style-name="Таблица1.A1" office:value-type="string">
            <text:p text:style-name="P10">ТОВ «Українська зерноторгова група»</text:p>
          </table:table-cell>
          <table:table-cell table:style-name="Таблица1.D1" office:value-type="string">
            <text:p text:style-name="P5">2002-2004</text:p>
          </table:table-cell>
        </table:table-row>
        <table:table-row table:style-name="Таблица1.1">
          <table:table-cell table:style-name="Таблица1.A1" office:value-type="string">
            <text:list xml:id="list14510886301532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93</text:p>
          </table:table-cell>
          <table:table-cell table:style-name="Таблица1.A1" office:value-type="string">
            <text:p text:style-name="P10">ТОВ «Колор»</text:p>
          </table:table-cell>
          <table:table-cell table:style-name="Таблица1.D1" office:value-type="string">
            <text:p text:style-name="P5">2002-2004</text:p>
          </table:table-cell>
        </table:table-row>
        <table:table-row table:style-name="Таблица1.1">
          <table:table-cell table:style-name="Таблица1.A1" office:value-type="string">
            <text:list xml:id="list14511063899768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94</text:p>
          </table:table-cell>
          <table:table-cell table:style-name="Таблица1.A1" office:value-type="string">
            <text:p text:style-name="P10">Технічний центр «Оріон»</text:p>
          </table:table-cell>
          <table:table-cell table:style-name="Таблица1.D1" office:value-type="string">
            <text:p text:style-name="P5">1989-2005</text:p>
          </table:table-cell>
        </table:table-row>
        <table:table-row table:style-name="Таблица1.1">
          <table:table-cell table:style-name="Таблица1.A1" office:value-type="string">
            <text:list xml:id="list14511051651637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95</text:p>
          </table:table-cell>
          <table:table-cell table:style-name="Таблица1.A1" office:value-type="string">
            <text:p text:style-name="P10">ТОВ «Автотур»</text:p>
          </table:table-cell>
          <table:table-cell table:style-name="Таблица1.D1" office:value-type="string">
            <text:p text:style-name="P57">1993-1995,2005</text:p>
          </table:table-cell>
        </table:table-row>
        <table:table-row table:style-name="Таблица1.1">
          <table:table-cell table:style-name="Таблица1.A1" office:value-type="string">
            <text:list xml:id="list14511023045485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96</text:p>
          </table:table-cell>
          <table:table-cell table:style-name="Таблица1.A1" office:value-type="string">
            <text:p text:style-name="P10">ТОВ фірма «Будмонтаж»</text:p>
          </table:table-cell>
          <table:table-cell table:style-name="Таблица1.D1" office:value-type="string">
            <text:p text:style-name="P5">1991-1993</text:p>
          </table:table-cell>
        </table:table-row>
        <table:table-row table:style-name="Таблица1.322">
          <table:table-cell table:style-name="Таблица1.A1" office:value-type="string">
            <text:list xml:id="list14510957095896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97</text:p>
          </table:table-cell>
          <table:table-cell table:style-name="Таблица1.A1" office:value-type="string">
            <text:p text:style-name="P10">ТОВ «Поліграфіздат»</text:p>
          </table:table-cell>
          <table:table-cell table:style-name="Таблица1.D1" office:value-type="string">
            <text:p text:style-name="P5">1994-2004</text:p>
          </table:table-cell>
        </table:table-row>
        <table:table-row table:style-name="Таблица1.1">
          <table:table-cell table:style-name="Таблица1.A1" office:value-type="string">
            <text:list xml:id="list14510870404833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98</text:p>
          </table:table-cell>
          <table:table-cell table:style-name="Таблица1.A1" office:value-type="string">
            <text:p text:style-name="P10">ТОВ «Холдінг – Креатив»</text:p>
          </table:table-cell>
          <table:table-cell table:style-name="Таблица1.D1" office:value-type="string">
            <text:p text:style-name="P5">2001-2005</text:p>
          </table:table-cell>
        </table:table-row>
        <table:table-row table:style-name="Таблица1.1">
          <table:table-cell table:style-name="Таблица1.A1" office:value-type="string">
            <text:list xml:id="list14510918530222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599</text:p>
          </table:table-cell>
          <table:table-cell table:style-name="Таблица1.A1" office:value-type="string">
            <text:p text:style-name="P10">ТОВ «Кіровоградський зернопром»</text:p>
          </table:table-cell>
          <table:table-cell table:style-name="Таблица1.D1" office:value-type="string">
            <text:p text:style-name="P5">2004-2005</text:p>
          </table:table-cell>
        </table:table-row>
        <table:table-row table:style-name="Таблица1.1">
          <table:table-cell table:style-name="Таблица1.A1" office:value-type="string">
            <text:list xml:id="list14511077982852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00</text:p>
          </table:table-cell>
          <table:table-cell table:style-name="Таблица1.A1" office:value-type="string">
            <text:p text:style-name="P10">ТОВ «Промтара»</text:p>
          </table:table-cell>
          <table:table-cell table:style-name="Таблица1.D1" office:value-type="string">
            <text:p text:style-name="P5">2003-2005</text:p>
          </table:table-cell>
        </table:table-row>
        <table:table-row table:style-name="Таблица1.1">
          <table:table-cell table:style-name="Таблица1.A1" office:value-type="string">
            <text:list xml:id="list14510961371913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01</text:p>
          </table:table-cell>
          <table:table-cell table:style-name="Таблица1.A1" office:value-type="string">
            <text:p text:style-name="P10">ТОВ „Молкомцентр”</text:p>
          </table:table-cell>
          <table:table-cell table:style-name="Таблица1.D1" office:value-type="string">
            <text:p text:style-name="P5">1999-2005</text:p>
          </table:table-cell>
        </table:table-row>
        <table:table-row table:style-name="Таблица1.1">
          <table:table-cell table:style-name="Таблица1.A1" office:value-type="string">
            <text:list xml:id="list1451086763272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02</text:p>
          </table:table-cell>
          <table:table-cell table:style-name="Таблица1.A1" office:value-type="string">
            <text:p text:style-name="P10">ТОВ ”Норд”</text:p>
          </table:table-cell>
          <table:table-cell table:style-name="Таблица1.D1" office:value-type="string">
            <text:p text:style-name="P5">2000-2005</text:p>
          </table:table-cell>
        </table:table-row>
        <table:table-row table:style-name="Таблица1.1">
          <table:table-cell table:style-name="Таблица1.A1" office:value-type="string">
            <text:list xml:id="list14511002679682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03</text:p>
          </table:table-cell>
          <table:table-cell table:style-name="Таблица1.A1" office:value-type="string">
            <text:p text:style-name="P10">ЗАТ „Системи-Кіровоград”</text:p>
          </table:table-cell>
          <table:table-cell table:style-name="Таблица1.D1" office:value-type="string">
            <text:p text:style-name="P5">1995-2005</text:p>
          </table:table-cell>
        </table:table-row>
        <table:table-row table:style-name="Таблица1.1">
          <table:table-cell table:style-name="Таблица1.A1" office:value-type="string">
            <text:list xml:id="list14510875768939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04</text:p>
          </table:table-cell>
          <table:table-cell table:style-name="Таблица1.A1" office:value-type="string">
            <text:p text:style-name="P12">Кіровоградське обласне об’єднання по шовківництву „Облшовк”</text:p>
          </table:table-cell>
          <table:table-cell table:style-name="Таблица1.D1" office:value-type="string">
            <text:p text:style-name="P5">1985-1999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0975881360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05</text:p>
          </table:table-cell>
          <table:table-cell table:style-name="Таблица1.A1" office:value-type="string">
            <text:p text:style-name="P4">ТОВ „Торговий дім Нафта-Херсон-Кіровоград”</text:p>
          </table:table-cell>
          <table:table-cell table:style-name="Таблица1.D1" office:value-type="string">
            <text:p text:style-name="P5">2001-2005</text:p>
          </table:table-cell>
        </table:table-row>
        <table:table-row table:style-name="Таблица1.1">
          <table:table-cell table:style-name="Таблица1.A1" office:value-type="string">
            <text:list xml:id="list14510981487005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06</text:p>
          </table:table-cell>
          <table:table-cell table:style-name="Таблица1.A1" office:value-type="string">
            <text:p text:style-name="P10">ПП „Альма-Сервіс”</text:p>
          </table:table-cell>
          <table:table-cell table:style-name="Таблица1.D1" office:value-type="string">
            <text:p text:style-name="P5">2003-2005</text:p>
          </table:table-cell>
        </table:table-row>
        <table:table-row table:style-name="Таблица1.1">
          <table:table-cell table:style-name="Таблица1.A1" office:value-type="string">
            <text:list xml:id="list14511050056201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07</text:p>
          </table:table-cell>
          <table:table-cell table:style-name="Таблица1.A1" office:value-type="string">
            <text:p text:style-name="P10">ВАТ „Друкмаш”</text:p>
          </table:table-cell>
          <table:table-cell table:style-name="Таблица1.D1" office:value-type="string">
            <text:p text:style-name="P5">1968-2005</text:p>
          </table:table-cell>
        </table:table-row>
        <table:table-row table:style-name="Таблица1.1">
          <table:table-cell table:style-name="Таблица1.A1" office:value-type="string">
            <text:list xml:id="list14510962365494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08</text:p>
          </table:table-cell>
          <table:table-cell table:style-name="Таблица1.A1" office:value-type="string">
            <text:p text:style-name="P10">Кіровоградський дослідний завод</text:p>
          </table:table-cell>
          <table:table-cell table:style-name="Таблица1.D1" office:value-type="string">
            <text:p text:style-name="P5">1981-1992</text:p>
          </table:table-cell>
        </table:table-row>
        <table:table-row table:style-name="Таблица1.1">
          <table:table-cell table:style-name="Таблица1.A1" office:value-type="string">
            <text:list xml:id="list14510894020685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09</text:p>
          </table:table-cell>
          <table:table-cell table:style-name="Таблица1.A1" office:value-type="string">
            <text:p text:style-name="P4">Кіровоградське спеціальне конструкторсько-технологічне бюро</text:p>
          </table:table-cell>
          <table:table-cell table:style-name="Таблица1.D1" office:value-type="string">
            <text:p text:style-name="P5">1974,</text:p>
            <text:p text:style-name="P5">1982-1992</text:p>
          </table:table-cell>
        </table:table-row>
        <table:table-row table:style-name="Таблица1.1">
          <table:table-cell table:style-name="Таблица1.A1" office:value-type="string">
            <text:list xml:id="list14510929706086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10</text:p>
          </table:table-cell>
          <table:table-cell table:style-name="Таблица1.A1" office:value-type="string">
            <text:p text:style-name="P33">Дочірнє підприємство „Інженерно-технічний центр”</text:p>
          </table:table-cell>
          <table:table-cell table:style-name="Таблица1.D1" office:value-type="string">
            <text:p text:style-name="P5">1997-2001</text:p>
          </table:table-cell>
        </table:table-row>
        <table:table-row table:style-name="Таблица1.1">
          <table:table-cell table:style-name="Таблица1.A1" office:value-type="string">
            <text:list xml:id="list14510889665135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11</text:p>
          </table:table-cell>
          <table:table-cell table:style-name="Таблица1.A1" office:value-type="string">
            <text:p text:style-name="P4">Дочірнє підприємство „Завод кольорового та пластмасового литва”</text:p>
          </table:table-cell>
          <table:table-cell table:style-name="Таблица1.D1" office:value-type="string">
            <text:p text:style-name="P5">1996-2000</text:p>
          </table:table-cell>
        </table:table-row>
        <table:table-row table:style-name="Таблица1.1">
          <table:table-cell table:style-name="Таблица1.A1" office:value-type="string">
            <text:list xml:id="list14511038986870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12</text:p>
          </table:table-cell>
          <table:table-cell table:style-name="Таблица1.A1" office:value-type="string">
            <text:p text:style-name="P4">Дочірнє підприємство „Інструментальний завод”</text:p>
          </table:table-cell>
          <table:table-cell table:style-name="Таблица1.D1" office:value-type="string">
            <text:p text:style-name="P5">1996-2001</text:p>
          </table:table-cell>
        </table:table-row>
        <table:table-row table:style-name="Таблица1.1">
          <table:table-cell table:style-name="Таблица1.A1" office:value-type="string">
            <text:list xml:id="list14510920747411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13</text:p>
          </table:table-cell>
          <table:table-cell table:style-name="Таблица1.A1" office:value-type="string">
            <text:p text:style-name="P4">Дочірнє підприємство „Механо-складальний з-д”</text:p>
          </table:table-cell>
          <table:table-cell table:style-name="Таблица1.D1" office:value-type="string">
            <text:p text:style-name="P5">1997-2001</text:p>
          </table:table-cell>
        </table:table-row>
        <table:table-row table:style-name="Таблица1.1">
          <table:table-cell table:style-name="Таблица1.A1" office:value-type="string">
            <text:list xml:id="list14511003065414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14</text:p>
          </table:table-cell>
          <table:table-cell table:style-name="Таблица1.A1" office:value-type="string">
            <text:p text:style-name="P10">Дочірнє підприємство „Комерційний центр”</text:p>
          </table:table-cell>
          <table:table-cell table:style-name="Таблица1.D1" office:value-type="string">
            <text:p text:style-name="P5">1998-2004</text:p>
          </table:table-cell>
        </table:table-row>
        <table:table-row table:style-name="Таблица1.1">
          <table:table-cell table:style-name="Таблица1.A1" office:value-type="string">
            <text:list xml:id="list14511010282225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15</text:p>
          </table:table-cell>
          <table:table-cell table:style-name="Таблица1.A1" office:value-type="string">
            <text:p text:style-name="P4">ДП <text:s text:c="2"/>„Завод нестандартного обладнання”</text:p>
          </table:table-cell>
          <table:table-cell table:style-name="Таблица1.D1" office:value-type="string">
            <text:p text:style-name="P5">1996-2000</text:p>
          </table:table-cell>
        </table:table-row>
        <table:table-row table:style-name="Таблица1.103">
          <table:table-cell table:style-name="Таблица1.A1" office:value-type="string">
            <text:list xml:id="list14511034066289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16</text:p>
          </table:table-cell>
          <table:table-cell table:style-name="Таблица1.A1" office:value-type="string">
            <text:p text:style-name="P4">Дочірнє підприємство „Завод приладобудівник”</text:p>
          </table:table-cell>
          <table:table-cell table:style-name="Таблица1.D1" office:value-type="string">
            <text:p text:style-name="P5">1997-2000</text:p>
          </table:table-cell>
        </table:table-row>
        <table:table-row table:style-name="Таблица1.1">
          <table:table-cell table:style-name="Таблица1.A1" office:value-type="string">
            <text:list xml:id="list14510967064157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17</text:p>
          </table:table-cell>
          <table:table-cell table:style-name="Таблица1.A1" office:value-type="string">
            <text:p text:style-name="P10">Кооператив „Модуль”</text:p>
          </table:table-cell>
          <table:table-cell table:style-name="Таблица1.D1" office:value-type="string">
            <text:p text:style-name="P5">1989-1995</text:p>
          </table:table-cell>
        </table:table-row>
        <table:table-row table:style-name="Таблица1.1">
          <table:table-cell table:style-name="Таблица1.A1" office:value-type="string">
            <text:list xml:id="list1451088528866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18</text:p>
          </table:table-cell>
          <table:table-cell table:style-name="Таблица1.A1" office:value-type="string">
            <text:p text:style-name="P4">Кооператив <text:s/>„Приладобудівник”</text:p>
            <text:p text:style-name="P4">Кооператив „Мадлена”</text:p>
          </table:table-cell>
          <table:table-cell table:style-name="Таблица1.D1" office:value-type="string">
            <text:p text:style-name="P5">1993-1998</text:p>
          </table:table-cell>
        </table:table-row>
        <table:table-row table:style-name="Таблица1.1">
          <table:table-cell table:style-name="Таблица1.A1" office:value-type="string">
            <text:list xml:id="list14511069543712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19</text:p>
          </table:table-cell>
          <table:table-cell table:style-name="Таблица1.A1" office:value-type="string">
            <text:p text:style-name="P4">Кооператив <text:s/>„Нітрід”</text:p>
          </table:table-cell>
          <table:table-cell table:style-name="Таблица1.D1" office:value-type="string">
            <text:p text:style-name="P5">1989-1992</text:p>
          </table:table-cell>
        </table:table-row>
        <table:table-row table:style-name="Таблица1.1">
          <table:table-cell table:style-name="Таблица1.A1" office:value-type="string">
            <text:list xml:id="list14510963118838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20</text:p>
          </table:table-cell>
          <table:table-cell table:style-name="Таблица1.A1" office:value-type="string">
            <text:p text:style-name="P34">Санаторій-профілакторій „Ятрань” <text:s/>ВАТ „Друкмаш”</text:p>
          </table:table-cell>
          <table:table-cell table:style-name="Таблица1.D1" office:value-type="string">
            <text:p text:style-name="P5">1994-1999</text:p>
          </table:table-cell>
        </table:table-row>
        <table:table-row table:style-name="Таблица1.1">
          <table:table-cell table:style-name="Таблица1.A1" office:value-type="string">
            <text:list xml:id="list14510926389041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21</text:p>
          </table:table-cell>
          <table:table-cell table:style-name="Таблица1.A1" office:value-type="string">
            <text:p text:style-name="P4">ТОВ СП українсько-російське „Кіровоградський <text:s/>автоцентр КамАЗ”</text:p>
          </table:table-cell>
          <table:table-cell table:style-name="Таблица1.D1" office:value-type="string">
            <text:p text:style-name="P5">1987-2004</text:p>
          </table:table-cell>
        </table:table-row>
        <table:table-row table:style-name="Таблица1.1">
          <table:table-cell table:style-name="Таблица1.A1" office:value-type="string">
            <text:list xml:id="list14510935603246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22</text:p>
          </table:table-cell>
          <table:table-cell table:style-name="Таблица1.A1" office:value-type="string">
            <text:p text:style-name="P10">Приватне підприємство „Ніколас”</text:p>
          </table:table-cell>
          <table:table-cell table:style-name="Таблица1.D1" office:value-type="string">
            <text:p text:style-name="P5">1998-2006</text:p>
          </table:table-cell>
        </table:table-row>
        <table:table-row table:style-name="Таблица1.1">
          <table:table-cell table:style-name="Таблица1.A1" office:value-type="string">
            <text:list xml:id="list14510942280482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23</text:p>
          </table:table-cell>
          <table:table-cell table:style-name="Таблица1.A1" office:value-type="string">
            <text:p text:style-name="P10">ТОВ „Медичний центр „Інкопмарк”</text:p>
          </table:table-cell>
          <table:table-cell table:style-name="Таблица1.D1" office:value-type="string">
            <text:p text:style-name="P58">1997,2005-2006</text:p>
          </table:table-cell>
        </table:table-row>
        <table:table-row table:style-name="Таблица1.1">
          <table:table-cell table:style-name="Таблица1.A1" office:value-type="string">
            <text:list xml:id="list14511033772526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24</text:p>
          </table:table-cell>
          <table:table-cell table:style-name="Таблица1.A1" office:value-type="string">
            <text:p text:style-name="P4">Кооператив „Сирена”</text:p>
          </table:table-cell>
          <table:table-cell table:style-name="Таблица1.D1" office:value-type="string">
            <text:p text:style-name="P5">1988-1994</text:p>
          </table:table-cell>
        </table:table-row>
        <table:table-row table:style-name="Таблица1.1">
          <table:table-cell table:style-name="Таблица1.A1" office:value-type="string">
            <text:list xml:id="list14510879325530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25</text:p>
          </table:table-cell>
          <table:table-cell table:style-name="Таблица1.A1" office:value-type="string">
            <text:p text:style-name="P10">Приватне підприємство „Октан”</text:p>
          </table:table-cell>
          <table:table-cell table:style-name="Таблица1.D1" office:value-type="string">
            <text:p text:style-name="P5">1994-2006</text:p>
          </table:table-cell>
        </table:table-row>
        <table:table-row table:style-name="Таблица1.351">
          <table:table-cell table:style-name="Таблица1.A1" office:value-type="string">
            <text:list xml:id="list14511062014758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26</text:p>
          </table:table-cell>
          <table:table-cell table:style-name="Таблица1.A1" office:value-type="string">
            <text:p text:style-name="P16">Кіровоградське управління кінофікації:</text:p>
            <text:p text:style-name="P41">- кінооб’єднання <text:s/>№ 1: кінотеатр <text:s/>ім. Дзержинсько-го, «Орбіта», літні майданчики <text:s/>ім. Дзержинського, Балашівка, «Світанок» <text:s/></text:p>
            <text:p text:style-name="P53">- кінооб’єднання <text:s/>№ 2: кінотеатр <text:s/>«Вогник», «Супутник», «Промінь», кіноустановки ГРП-37, СУ-813, Лелеківка, літні майданчики «Маяк», «Берізка», «Веселка», Зірка», «Інгул», «Мрія», «Екран»</text:p>
            <text:p text:style-name="P53">- літні майданчики «Юність», «Космос», кінотеатр «Мир» з літнім майданчиком «Мир», «50 років ВЛКСМ», кінотеатр «Хроніка» з літнім майданчиком «Північний» </text:p>
            <text:p text:style-name="P53">- Кінотеатр «Ятрань»</text:p>
          </table:table-cell>
          <table:table-cell table:style-name="Таблица1.D1" office:value-type="string">
            <text:p text:style-name="P5">1944-2001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4511026538176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27</text:p>
          </table:table-cell>
          <table:table-cell table:style-name="Таблица1.A1" office:value-type="string">
            <text:p text:style-name="P12">Територіальні виборчі комісії по виборах депутатів Ленінської районної у місті Кіровограді ради п’ятого скликання, Кіровської районної у місті Кіровограді ради п’ятого скликання та Новенської селищної <text:s/>ради</text:p>
          </table:table-cell>
          <table:table-cell table:style-name="Таблица1.D1" office:value-type="string">
            <text:p text:style-name="P5">2006, 2010</text:p>
          </table:table-cell>
        </table:table-row>
        <table:table-row table:style-name="Таблица1.1">
          <table:table-cell table:style-name="Таблица1.A1" office:value-type="string">
            <text:list xml:id="list14510972831084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28</text:p>
          </table:table-cell>
          <table:table-cell table:style-name="Таблица1.A1" office:value-type="string">
            <text:p text:style-name="P4">Центрально-українська регіональна кредитна <text:soft-page-break/>спілка „Освіта ХХ1 століття”</text:p>
          </table:table-cell>
          <table:table-cell table:style-name="Таблица1.D1" office:value-type="string">
            <text:p text:style-name="P5">2006</text:p>
          </table:table-cell>
        </table:table-row>
        <table:table-row table:style-name="Таблица1.1">
          <table:table-cell table:style-name="Таблица1.A1" office:value-type="string">
            <text:list xml:id="list14510957475354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29</text:p>
          </table:table-cell>
          <table:table-cell table:style-name="Таблица1.A1" office:value-type="string">
            <text:p text:style-name="P4">Приватне підприємство „Сармат-Центр”</text:p>
          </table:table-cell>
          <table:table-cell table:style-name="Таблица1.D1" office:value-type="string">
            <text:p text:style-name="P5">2006</text:p>
          </table:table-cell>
        </table:table-row>
        <table:table-row table:style-name="Таблица1.1">
          <table:table-cell table:style-name="Таблица1.A1" office:value-type="string">
            <text:list xml:id="list14510945160933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30</text:p>
          </table:table-cell>
          <table:table-cell table:style-name="Таблица1.A1" office:value-type="string">
            <text:p text:style-name="P16">Філія ВАТ „Украгромлинмонтаж” СПМК-592</text:p>
          </table:table-cell>
          <table:table-cell table:style-name="Таблица1.D1" office:value-type="string">
            <text:p text:style-name="P5">1975-2004</text:p>
          </table:table-cell>
        </table:table-row>
        <table:table-row table:style-name="Таблица1.1">
          <table:table-cell table:style-name="Таблица1.A1" office:value-type="string">
            <text:list xml:id="list14511065362639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31</text:p>
          </table:table-cell>
          <table:table-cell table:style-name="Таблица1.A1" office:value-type="string">
            <text:p text:style-name="P4">Дочірнє підприємство „Москвич” ВАТ „Ніксер”</text:p>
          </table:table-cell>
          <table:table-cell table:style-name="Таблица1.D1" office:value-type="string">
            <text:p text:style-name="P5">1994-2006</text:p>
          </table:table-cell>
        </table:table-row>
        <table:table-row table:style-name="Таблица1.1">
          <table:table-cell table:style-name="Таблица1.A1" office:value-type="string">
            <text:list xml:id="list14511070931589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32</text:p>
          </table:table-cell>
          <table:table-cell table:style-name="Таблица1.A1" office:value-type="string">
            <text:p text:style-name="P4">Обласний громадський благодійний фонд „Відродження святинь”</text:p>
          </table:table-cell>
          <table:table-cell table:style-name="Таблица1.D1" office:value-type="string">
            <text:p text:style-name="P5">2001-2006</text:p>
          </table:table-cell>
        </table:table-row>
        <table:table-row table:style-name="Таблица1.1">
          <table:table-cell table:style-name="Таблица1.A1" office:value-type="string">
            <text:list xml:id="list14510961209953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33</text:p>
          </table:table-cell>
          <table:table-cell table:style-name="Таблица1.A1" office:value-type="string">
            <text:p text:style-name="P4">ПП „Фірма „Монтажник”</text:p>
          </table:table-cell>
          <table:table-cell table:style-name="Таблица1.D1" office:value-type="string">
            <text:p text:style-name="P5">2006</text:p>
          </table:table-cell>
        </table:table-row>
        <table:table-row table:style-name="Таблица1.1">
          <table:table-cell table:style-name="Таблица1.A1" office:value-type="string">
            <text:list xml:id="list14511067040604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34</text:p>
          </table:table-cell>
          <table:table-cell table:style-name="Таблица1.A1" office:value-type="string">
            <text:p text:style-name="P4">Окружна виборча комісія з виборів народних депутатів України</text:p>
          </table:table-cell>
          <table:table-cell table:style-name="Таблица1.D1" office:value-type="string">
            <text:p text:style-name="P5">2006, 2012</text:p>
          </table:table-cell>
        </table:table-row>
        <table:table-row table:style-name="Таблица1.1">
          <table:table-cell table:style-name="Таблица1.A1" office:value-type="string">
            <text:list xml:id="list14510960457461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36</text:p>
          </table:table-cell>
          <table:table-cell table:style-name="Таблица1.A1" office:value-type="string">
            <text:p text:style-name="P54">- Кіровоградська обласна кожевно-швейна спілка</text:p>
            <text:p text:style-name="P54">- Кіровоградська обласна промислова контора постачання і збуту </text:p>
            <text:p text:style-name="P54">- Кіровоградське обласне управління побутового обслуговування населення /Кіровоградського облвиконкому/</text:p>
            <text:p text:style-name="P54">- Кіровоградський обласний господарський союз об’єднань, підприємств, організацій, товариств і кооперативів по наданню послуг і випуску товарів народного споживання „Кіровоградсоюзсервіс” </text:p>
          </table:table-cell>
          <table:table-cell table:style-name="Таблица1.D1" office:value-type="string">
            <text:p text:style-name="P61">1944</text:p>
            <text:p text:style-name="P61">1945-1960</text:p>
            <text:p text:style-name="P61"/>
            <text:p text:style-name="P61">1960-1991</text:p>
            <text:p text:style-name="P61"/>
            <text:p text:style-name="P61"/>
            <text:p text:style-name="P37">1991-2003</text:p>
          </table:table-cell>
        </table:table-row>
        <table:table-row table:style-name="Таблица1.1">
          <table:table-cell table:style-name="Таблица1.A1" office:value-type="string">
            <text:list xml:id="list14510914288441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37</text:p>
          </table:table-cell>
          <table:table-cell table:style-name="Таблица1.A1" office:value-type="string">
            <text:p text:style-name="P4">Товариство з обмеженою відповідальністю „Форте ЛТД”</text:p>
          </table:table-cell>
          <table:table-cell table:style-name="Таблица1.D1" office:value-type="string">
            <text:p text:style-name="P5">2000-2001</text:p>
          </table:table-cell>
        </table:table-row>
        <table:table-row table:style-name="Таблица1.1">
          <table:table-cell table:style-name="Таблица1.A1" office:value-type="string">
            <text:list xml:id="list14511047195293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38</text:p>
          </table:table-cell>
          <table:table-cell table:style-name="Таблица1.A1" office:value-type="string">
            <text:p text:style-name="P4">- Кіровоградське обласне представництво Українського національного фонду „Взаєморозуміння і примирення”</text:p>
            <text:p text:style-name="P4">- Кіровоградське обласне відділення Українського національного фонду „Взаєморозуміння і примирення”</text:p>
          </table:table-cell>
          <table:table-cell table:style-name="Таблица1.D1" office:value-type="string">
            <text:p text:style-name="P61">1994-2000</text:p>
            <text:p text:style-name="P61"/>
            <text:p text:style-name="P61"/>
            <text:p text:style-name="P61">2000-2005</text:p>
          </table:table-cell>
        </table:table-row>
        <table:table-row table:style-name="Таблица1.1">
          <table:table-cell table:style-name="Таблица1.A1" office:value-type="string">
            <text:list xml:id="list14510962603759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39</text:p>
          </table:table-cell>
          <table:table-cell table:style-name="Таблица1.A1" office:value-type="string">
            <text:p text:style-name="P4">Дочірнє підприємство „Експертний центр з енер-гозбереження в Кіровоградській області” <text:s/>Держа-вне підприємство „Північно-східний регіональний енергетичний центр з енергозбереження”</text:p>
          </table:table-cell>
          <table:table-cell table:style-name="Таблица1.D1" office:value-type="string">
            <text:p text:style-name="P5">1999-2006</text:p>
          </table:table-cell>
        </table:table-row>
        <table:table-row table:style-name="Таблица1.1">
          <table:table-cell table:style-name="Таблица1.A1" office:value-type="string">
            <text:list xml:id="list14510878124345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40</text:p>
          </table:table-cell>
          <table:table-cell table:style-name="Таблица1.A1" office:value-type="string">
            <text:p text:style-name="P4">Аудиторська фірма „Левана і К” у формі товариства з обмеженою відповідальністю</text:p>
          </table:table-cell>
          <table:table-cell table:style-name="Таблица1.D1" office:value-type="string">
            <text:p text:style-name="P5">1995-2007</text:p>
          </table:table-cell>
        </table:table-row>
        <table:table-row table:style-name="Таблица1.1">
          <table:table-cell table:style-name="Таблица1.A1" office:value-type="string">
            <text:list xml:id="list14510917619867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41</text:p>
          </table:table-cell>
          <table:table-cell table:style-name="Таблица1.A1" office:value-type="string">
            <text:p text:style-name="P4">- Кіровоградська маслосирбаза</text:p>
            <text:p text:style-name="P4">- Державне підприємство „Кіровоградська маслосирбаза”</text:p>
            <text:p text:style-name="P4">- ВАТ „Кіровоградська маслосирбаза”</text:p>
          </table:table-cell>
          <table:table-cell table:style-name="Таблица1.D1" office:value-type="string">
            <text:p text:style-name="P61">1992</text:p>
            <text:p text:style-name="P61">1992-1994</text:p>
            <text:p text:style-name="P61"/>
            <text:p text:style-name="P61">1994-2005</text:p>
          </table:table-cell>
        </table:table-row>
        <table:table-row table:style-name="Таблица1.1">
          <table:table-cell table:style-name="Таблица1.A1" office:value-type="string">
            <text:list xml:id="list14511004974358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42</text:p>
          </table:table-cell>
          <table:table-cell table:style-name="Таблица1.A1" office:value-type="string">
            <text:p text:style-name="P4">Ремонтно-оформлювальний кооператив „Оформитель”</text:p>
          </table:table-cell>
          <table:table-cell table:style-name="Таблица1.D1" office:value-type="string">
            <text:p text:style-name="P5">1988-1994</text:p>
          </table:table-cell>
        </table:table-row>
        <table:table-row table:style-name="Таблица1.1">
          <table:table-cell table:style-name="Таблица1.A1" office:value-type="string">
            <text:list xml:id="list14511057601500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43</text:p>
          </table:table-cell>
          <table:table-cell table:style-name="Таблица1.A1" office:value-type="string">
            <text:p text:style-name="P10">ПП „Немесіда”</text:p>
          </table:table-cell>
          <table:table-cell table:style-name="Таблица1.D1" office:value-type="string">
            <text:p text:style-name="P45">2000-2002,2007</text:p>
          </table:table-cell>
        </table:table-row>
        <table:table-row table:style-name="Таблица1.1">
          <table:table-cell table:style-name="Таблица1.A1" office:value-type="string">
            <text:list xml:id="list14510935101765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44</text:p>
          </table:table-cell>
          <table:table-cell table:style-name="Таблица1.A1" office:value-type="string">
            <text:p text:style-name="P10">ПП „Ремсервіс”</text:p>
          </table:table-cell>
          <table:table-cell table:style-name="Таблица1.D1" office:value-type="string">
            <text:p text:style-name="P5">2004-2007</text:p>
          </table:table-cell>
        </table:table-row>
        <table:table-row table:style-name="Таблица1.1">
          <table:table-cell table:style-name="Таблица1.A1" office:value-type="string">
            <text:list xml:id="list14510890373455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45</text:p>
          </table:table-cell>
          <table:table-cell table:style-name="Таблица1.A1" office:value-type="string">
            <text:p text:style-name="P10">ТОВ ЦІНТ „Інфотек”</text:p>
          </table:table-cell>
          <table:table-cell table:style-name="Таблица1.D1" office:value-type="string">
            <text:p text:style-name="P5">1997-2007</text:p>
          </table:table-cell>
        </table:table-row>
        <table:table-row table:style-name="Таблица1.370">
          <table:table-cell table:style-name="Таблица1.A1" office:value-type="string">
            <text:list xml:id="list14510952855022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46</text:p>
          </table:table-cell>
          <table:table-cell table:style-name="Таблица1.A1" office:value-type="string">
            <text:p text:style-name="P10">ПП <text:s/>„НП – Ера” </text:p>
          </table:table-cell>
          <table:table-cell table:style-name="Таблица1.D1" office:value-type="string">
            <text:p text:style-name="P5">2003-2007</text:p>
          </table:table-cell>
        </table:table-row>
        <table:table-row table:style-name="Таблица1.1">
          <table:table-cell table:style-name="Таблица1.A1" office:value-type="string">
            <text:list xml:id="list14510928027643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47</text:p>
          </table:table-cell>
          <table:table-cell table:style-name="Таблица1.A1" office:value-type="string">
            <text:p text:style-name="P4">АТ „Будівельна фірма „Сільський будівельник”</text:p>
          </table:table-cell>
          <table:table-cell table:style-name="Таблица1.D1" office:value-type="string">
            <text:p text:style-name="P46">1989-1998,2002</text:p>
          </table:table-cell>
        </table:table-row>
        <table:table-row table:style-name="Таблица1.1">
          <table:table-cell table:style-name="Таблица1.A1" office:value-type="string">
            <text:list xml:id="list14511013861309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48</text:p>
          </table:table-cell>
          <table:table-cell table:style-name="Таблица1.A1" office:value-type="string">
            <text:p text:style-name="P10">ПП „Автобудсервіс”</text:p>
          </table:table-cell>
          <table:table-cell table:style-name="Таблица1.D1" office:value-type="string">
            <text:p text:style-name="P5">2003-2006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0989773530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49</text:p>
          </table:table-cell>
          <table:table-cell table:style-name="Таблица1.A1" office:value-type="string">
            <text:p text:style-name="P4">- Кіровоградська контора транспортно-експедиційних операцій </text:p>
            <text:p text:style-name="P4">- Кіровоградська вузлова контора транспортно-експедиційних агентств </text:p>
            <text:p text:style-name="P4">- Кіровоградське транспортно-експедиційне <text:s/>підприємство 10695</text:p>
            <text:p text:style-name="P4">- Кіровоградське обласне транспортно-експедиційне <text:s/>підприємство 51295</text:p>
            <text:p text:style-name="P4">- Кіровоградське обласне транспортно-експедиційне <text:s/>підприємство 43595</text:p>
            <text:p text:style-name="P4">- Дочірнє підприємство „Укртранс – Кіровоград” Державної акціонерної автомобільної компанії «Укртранс»</text:p>
            <text:p text:style-name="P4">- ЗАТ „Укртранс – Кіровоград”</text:p>
          </table:table-cell>
          <table:table-cell table:style-name="Таблица1.D1" office:value-type="string">
            <text:p text:style-name="P61">1961,1963-1969</text:p>
            <text:p text:style-name="P61"/>
            <text:p text:style-name="P61">1969-1975</text:p>
            <text:p text:style-name="P61"/>
            <text:p text:style-name="P61">1975-1985</text:p>
            <text:p text:style-name="P61"/>
            <text:p text:style-name="P61">1985-1986</text:p>
            <text:p text:style-name="P61"/>
            <text:p text:style-name="P61">1986-1994</text:p>
            <text:p text:style-name="P61"/>
            <text:p text:style-name="P61">1994-2000</text:p>
            <text:p text:style-name="P61"/>
            <text:p text:style-name="P61"/>
            <text:p text:style-name="P37">2000-2007</text:p>
          </table:table-cell>
        </table:table-row>
        <table:table-row table:style-name="Таблица1.1">
          <table:table-cell table:style-name="Таблица1.A1" office:value-type="string">
            <text:list xml:id="list14510954909075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50</text:p>
          </table:table-cell>
          <table:table-cell table:style-name="Таблица1.A1" office:value-type="string">
            <text:p text:style-name="P12">Філія державного підприємства „Редакція журналу „Вісник податкової служби України” у Кіровоградській області</text:p>
          </table:table-cell>
          <table:table-cell table:style-name="Таблица1.D1" office:value-type="string">
            <text:p text:style-name="P5">1997-2007</text:p>
          </table:table-cell>
        </table:table-row>
        <table:table-row table:style-name="Таблица1.1">
          <table:table-cell table:style-name="Таблица1.A1" office:value-type="string">
            <text:list xml:id="list14510955819652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51</text:p>
          </table:table-cell>
          <table:table-cell table:style-name="Таблица1.A1" office:value-type="string">
            <text:p text:style-name="P10">ЗАТ „Торговий дім „Гідросила”</text:p>
          </table:table-cell>
          <table:table-cell table:style-name="Таблица1.D1" office:value-type="string">
            <text:p text:style-name="P5">2003-2007</text:p>
          </table:table-cell>
        </table:table-row>
        <table:table-row table:style-name="Таблица1.1">
          <table:table-cell table:style-name="Таблица1.A1" office:value-type="string">
            <text:list xml:id="list14510911459535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52</text:p>
          </table:table-cell>
          <table:table-cell table:style-name="Таблица1.A1" office:value-type="string">
            <text:p text:style-name="P10">ЗАТ „Торговий дім „Червона зірка”</text:p>
          </table:table-cell>
          <table:table-cell table:style-name="Таблица1.D1" office:value-type="string">
            <text:p text:style-name="P5">2003-2007</text:p>
          </table:table-cell>
        </table:table-row>
        <table:table-row table:style-name="Таблица1.1">
          <table:table-cell table:style-name="Таблица1.A1" office:value-type="string">
            <text:list xml:id="list14511080727196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53</text:p>
          </table:table-cell>
          <table:table-cell table:style-name="Таблица1.A1" office:value-type="string">
            <text:p text:style-name="P10">Міська громадська організація „Літас”</text:p>
          </table:table-cell>
          <table:table-cell table:style-name="Таблица1.D1" office:value-type="string">
            <text:p text:style-name="P5">2003,2007</text:p>
          </table:table-cell>
        </table:table-row>
        <table:table-row table:style-name="Таблица1.1">
          <table:table-cell table:style-name="Таблица1.A1" office:value-type="string">
            <text:list xml:id="list14510925415454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54</text:p>
          </table:table-cell>
          <table:table-cell table:style-name="Таблица1.A1" office:value-type="string">
            <text:p text:style-name="P4">- Кіровоградський оптово-роздрібний плодоовочевий комбінат </text:p>
            <text:p text:style-name="P4">- Кіровоградське державне комерційне торговель-не підприємство по заготівлі, зберіганню, переробці і реалізації продукції та картоплі </text:p>
            <text:p text:style-name="P30">- ВАТ «Кіровоградський плодоовочкомбінат»</text:p>
          </table:table-cell>
          <table:table-cell table:style-name="Таблица1.D1" office:value-type="string">
            <text:p text:style-name="P61">1953,1960,1962</text:p>
            <text:p text:style-name="P61">1964-1993</text:p>
            <text:p text:style-name="P61">1993-1997</text:p>
            <text:p text:style-name="P61"/>
            <text:p text:style-name="P61"/>
            <text:p text:style-name="P61">1997-2007</text:p>
          </table:table-cell>
        </table:table-row>
        <table:table-row table:style-name="Таблица1.1">
          <table:table-cell table:style-name="Таблица1.A1" office:value-type="string">
            <text:list xml:id="list14511025819191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55</text:p>
          </table:table-cell>
          <table:table-cell table:style-name="Таблица1.A1" office:value-type="string">
            <text:p text:style-name="P10">ТОВ „Піраміс”</text:p>
          </table:table-cell>
          <table:table-cell table:style-name="Таблица1.D1" office:value-type="string">
            <text:p text:style-name="P5">1993-1994,</text:p>
            <text:p text:style-name="P5">1998-2007</text:p>
          </table:table-cell>
        </table:table-row>
        <table:table-row table:style-name="Таблица1.1">
          <table:table-cell table:style-name="Таблица1.A1" office:value-type="string">
            <text:list xml:id="list14511021649475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56</text:p>
          </table:table-cell>
          <table:table-cell table:style-name="Таблица1.A1" office:value-type="string">
            <text:p text:style-name="P10">Приватне підприємство „Воліда”</text:p>
          </table:table-cell>
          <table:table-cell table:style-name="Таблица1.D1" office:value-type="string">
            <text:p text:style-name="P5">1998-2008</text:p>
          </table:table-cell>
        </table:table-row>
        <table:table-row table:style-name="Таблица1.1">
          <table:table-cell table:style-name="Таблица1.A1" office:value-type="string">
            <text:list xml:id="list14510953760699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57</text:p>
          </table:table-cell>
          <table:table-cell table:style-name="Таблица1.A1" office:value-type="string">
            <text:p text:style-name="P10">ТОВ <text:s/>„Екологія - 2000”</text:p>
          </table:table-cell>
          <table:table-cell table:style-name="Таблица1.D1" office:value-type="string">
            <text:p text:style-name="P5">2000-2007</text:p>
          </table:table-cell>
        </table:table-row>
        <table:table-row table:style-name="Таблица1.1">
          <table:table-cell table:style-name="Таблица1.A1" office:value-type="string">
            <text:list xml:id="list14510972630719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58</text:p>
          </table:table-cell>
          <table:table-cell table:style-name="Таблица1.A1" office:value-type="string">
            <text:p text:style-name="P10">Кіровоградська філія СДП „Укрспец’юст”</text:p>
          </table:table-cell>
          <table:table-cell table:style-name="Таблица1.D1" office:value-type="string">
            <text:p text:style-name="P5">2000-2007</text:p>
          </table:table-cell>
        </table:table-row>
        <table:table-row table:style-name="Таблица1.1">
          <table:table-cell table:style-name="Таблица1.A1" office:value-type="string">
            <text:list xml:id="list14511062588815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59</text:p>
          </table:table-cell>
          <table:table-cell table:style-name="Таблица1.A1" office:value-type="string">
            <text:p text:style-name="P4">- Кіровоградський завод «Хімпобут» виробничо-торгового об’єднання «Ера»</text:p>
            <text:p text:style-name="P4">- Кіровоградський завод «Прогрес» виробничо-торгового об’єднання «Ера»</text:p>
            <text:p text:style-name="P4">- ТОВ <text:s/>«Компанія «Хімпрогрес»</text:p>
          </table:table-cell>
          <table:table-cell table:style-name="Таблица1.D1" office:value-type="string">
            <text:p text:style-name="P61">1966-1988</text:p>
            <text:p text:style-name="P61"/>
            <text:p text:style-name="P61">1988-1998</text:p>
            <text:p text:style-name="P61"/>
            <text:p text:style-name="P61">1998-2007</text:p>
          </table:table-cell>
        </table:table-row>
        <table:table-row table:style-name="Таблица1.1">
          <table:table-cell table:style-name="Таблица1.A1" office:value-type="string">
            <text:list xml:id="list14511072105311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60</text:p>
          </table:table-cell>
          <table:table-cell table:style-name="Таблица1.A1" office:value-type="string">
            <text:p text:style-name="P10">Державне мале підприємство база „Комплект” Дирекції будівництва каналу „Дніпро-Інгулець”</text:p>
          </table:table-cell>
          <table:table-cell table:style-name="Таблица1.D1" office:value-type="string">
            <text:p text:style-name="P5">1991-1996</text:p>
          </table:table-cell>
        </table:table-row>
        <table:table-row table:style-name="Таблица1.1">
          <table:table-cell table:style-name="Таблица1.A1" office:value-type="string">
            <text:list xml:id="list14510889919816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61</text:p>
          </table:table-cell>
          <table:table-cell table:style-name="Таблица1.A1" office:value-type="string">
            <text:p text:style-name="P10">Приватне підприємство „Реалізатор”</text:p>
          </table:table-cell>
          <table:table-cell table:style-name="Таблица1.D1" office:value-type="string">
            <text:p text:style-name="P5">2001-2008</text:p>
          </table:table-cell>
        </table:table-row>
        <table:table-row table:style-name="Таблица1.1">
          <table:table-cell table:style-name="Таблица1.A1" office:value-type="string">
            <text:list xml:id="list14511028957300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62</text:p>
          </table:table-cell>
          <table:table-cell table:style-name="Таблица1.A1" office:value-type="string">
            <text:p text:style-name="P12">Підприємство „Гранд” Громадського об’єднання „Комітет по захисту прав торговельних марок та споживачів”</text:p>
          </table:table-cell>
          <table:table-cell table:style-name="Таблица1.D1" office:value-type="string">
            <text:p text:style-name="P5">2005-2008</text:p>
          </table:table-cell>
        </table:table-row>
        <table:table-row table:style-name="Таблица1.1">
          <table:table-cell table:style-name="Таблица1.A1" office:value-type="string">
            <text:list xml:id="list14510981774107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63</text:p>
          </table:table-cell>
          <table:table-cell table:style-name="Таблица1.A1" office:value-type="string">
            <text:p text:style-name="P4">Підприємство „Ірма” Громадського об’єднання „Комітет по захисту прав торговельних марок та споживачів”</text:p>
          </table:table-cell>
          <table:table-cell table:style-name="Таблица1.D1" office:value-type="string">
            <text:p text:style-name="P5">2005-2008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0955876815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64</text:p>
          </table:table-cell>
          <table:table-cell table:style-name="Таблица1.A1" office:value-type="string">
            <text:p text:style-name="P4">Підприємство „Промконтракт” Громадського об’єднання „Асоціація переробників вторинних ресурсів”</text:p>
          </table:table-cell>
          <table:table-cell table:style-name="Таблица1.D1" office:value-type="string">
            <text:p text:style-name="P5">2000-2007</text:p>
          </table:table-cell>
        </table:table-row>
        <table:table-row table:style-name="Таблица1.1">
          <table:table-cell table:style-name="Таблица1.A1" office:value-type="string">
            <text:list xml:id="list14510991615578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65</text:p>
          </table:table-cell>
          <table:table-cell table:style-name="Таблица1.A1" office:value-type="string">
            <text:p text:style-name="P4">Підприємство „Сервіс-продукт” Громадського об’єднання „Комітет по захисту прав торговельних марок та споживачів”</text:p>
          </table:table-cell>
          <table:table-cell table:style-name="Таблица1.D1" office:value-type="string">
            <text:p text:style-name="P5">2005-2008</text:p>
          </table:table-cell>
        </table:table-row>
        <table:table-row table:style-name="Таблица1.1">
          <table:table-cell table:style-name="Таблица1.A1" office:value-type="string">
            <text:list xml:id="list14511040443239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66</text:p>
          </table:table-cell>
          <table:table-cell table:style-name="Таблица1.A1" office:value-type="string">
            <text:p text:style-name="P4">Підприємство об’єднання громадян /релігійної організації, профспілки/ „Транспорт-Сервіс” громадського об’єднання „Асоціація підтримки вітчизняного товаровиробника”</text:p>
          </table:table-cell>
          <table:table-cell table:style-name="Таблица1.D1" office:value-type="string">
            <text:p text:style-name="P5">2006-2008</text:p>
          </table:table-cell>
        </table:table-row>
        <table:table-row table:style-name="Таблица1.1">
          <table:table-cell table:style-name="Таблица1.A1" office:value-type="string">
            <text:list xml:id="list14510873775779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67</text:p>
          </table:table-cell>
          <table:table-cell table:style-name="Таблица1.A1" office:value-type="string">
            <text:p text:style-name="P10">ТОВ <text:s/>„Якана”</text:p>
          </table:table-cell>
          <table:table-cell table:style-name="Таблица1.D1" office:value-type="string">
            <text:p text:style-name="P5">2000-2008</text:p>
          </table:table-cell>
        </table:table-row>
        <table:table-row table:style-name="Таблица1.1">
          <table:table-cell table:style-name="Таблица1.A1" office:value-type="string">
            <text:list xml:id="list14511047992489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8">668</text:p>
          </table:table-cell>
          <table:table-cell table:style-name="Таблица1.A1" office:value-type="string">
            <text:p text:style-name="P40">- Кіровоградське відділення торгівлі Управління торгівлі Київського воєнного округу Міністерства оборони СРСР</text:p>
            <text:p text:style-name="P40">- Кіровоградський військовий торг № 825 Управління торгівлі Київського воєнного округу Міністерства оборони СРСР</text:p>
            <text:p text:style-name="P40">- Філія «Кіровоградський військовий торг № 72» державного підприємства «Управління торгівлі Південного оперативного командування» Міністерства оборони України </text:p>
          </table:table-cell>
          <table:table-cell table:style-name="Таблица1.D1" office:value-type="string">
            <text:p text:style-name="P61">1946-1964</text:p>
            <text:p text:style-name="P61"/>
            <text:p text:style-name="P61"/>
            <text:p text:style-name="P61">1965-1996</text:p>
            <text:p text:style-name="P61"/>
            <text:p text:style-name="P61"/>
            <text:p text:style-name="P61">1997-2006</text:p>
          </table:table-cell>
        </table:table-row>
        <table:table-row table:style-name="Таблица1.1">
          <table:table-cell table:style-name="Таблица1.A1" office:value-type="string">
            <text:list xml:id="list14510927499215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69</text:p>
          </table:table-cell>
          <table:table-cell table:style-name="Таблица1.A1" office:value-type="string">
            <text:p text:style-name="P4">Аудиторська фірма «Діка» у формі товариства з обмеженою відповідальністю</text:p>
          </table:table-cell>
          <table:table-cell table:style-name="Таблица1.D1" office:value-type="string">
            <text:p text:style-name="P59"><text:span text:style-name="T15"><text:s/>1995-1996,</text:span></text:p>
            <text:p text:style-name="P61">2008 </text:p>
          </table:table-cell>
        </table:table-row>
        <table:table-row table:style-name="Таблица1.394">
          <table:table-cell table:style-name="Таблица1.A1" office:value-type="string">
            <text:list xml:id="list14510872300419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70</text:p>
          </table:table-cell>
          <table:table-cell table:style-name="Таблица1.A1" office:value-type="string">
            <text:p text:style-name="P4">ПП «Олест»</text:p>
          </table:table-cell>
          <table:table-cell table:style-name="Таблица1.D1" office:value-type="string">
            <text:p text:style-name="P59"><text:span text:style-name="T15"><text:s/>2001-2002, 2004, 2008 </text:span></text:p>
          </table:table-cell>
        </table:table-row>
        <table:table-row table:style-name="Таблица1.1">
          <table:table-cell table:style-name="Таблица1.A1" office:value-type="string">
            <text:list xml:id="list14510898386928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71</text:p>
          </table:table-cell>
          <table:table-cell table:style-name="Таблица1.A1" office:value-type="string">
            <text:p text:style-name="P4">ТОВ <text:s/>«ЗТС»</text:p>
          </table:table-cell>
          <table:table-cell table:style-name="Таблица1.D1" office:value-type="string">
            <text:p text:style-name="P59"><text:span text:style-name="T15"><text:s/>2003-2008</text:span></text:p>
          </table:table-cell>
        </table:table-row>
        <table:table-row table:style-name="Таблица1.1">
          <table:table-cell table:style-name="Таблица1.A1" office:value-type="string">
            <text:list xml:id="list14511060925069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72</text:p>
          </table:table-cell>
          <table:table-cell table:style-name="Таблица1.A1" office:value-type="string">
            <text:p text:style-name="P4">ПП <text:s/>«Бобус»</text:p>
          </table:table-cell>
          <table:table-cell table:style-name="Таблица1.D1" office:value-type="string">
            <text:p text:style-name="P59"><text:span text:style-name="T15"><text:s/>1992-2008</text:span></text:p>
          </table:table-cell>
        </table:table-row>
        <table:table-row table:style-name="Таблица1.1">
          <table:table-cell table:style-name="Таблица1.A1" office:value-type="string">
            <text:list xml:id="list14511058160307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73</text:p>
          </table:table-cell>
          <table:table-cell table:style-name="Таблица1.A1" office:value-type="string">
            <text:p text:style-name="P4">ДП «Кіровоградліссервіс»</text:p>
          </table:table-cell>
          <table:table-cell table:style-name="Таблица1.D1" office:value-type="string">
            <text:p text:style-name="P59"><text:span text:style-name="T15"><text:s/>2005-2008</text:span></text:p>
          </table:table-cell>
        </table:table-row>
        <table:table-row table:style-name="Таблица1.1">
          <table:table-cell table:style-name="Таблица1.A1" office:value-type="string">
            <text:list xml:id="list14510884521868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4">674</text:p>
          </table:table-cell>
          <table:table-cell table:style-name="Таблица1.A1" office:value-type="string">
            <text:p text:style-name="P4">Республіканські курси підвищення кваліфікації фізкультурних кадрів і активу Центральної ради Всесоюзного кооперативно-профспілкового фізкультурно-спортивного товариства «Колос» <text:s/>Агропромислового комплексу України <text:s/></text:p>
          </table:table-cell>
          <table:table-cell table:style-name="Таблица1.D1" office:value-type="string">
            <text:p text:style-name="P37">1985-2008</text:p>
          </table:table-cell>
        </table:table-row>
        <table:table-row table:style-name="Таблица1.1">
          <table:table-cell table:style-name="Таблица1.A1" office:value-type="string">
            <text:list xml:id="list14511021216802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7">675</text:p>
          </table:table-cell>
          <table:table-cell table:style-name="Таблица1.A1" office:value-type="string">
            <text:p text:style-name="P4">ПП «Кава-Люкс»</text:p>
          </table:table-cell>
          <table:table-cell table:style-name="Таблица1.D1" office:value-type="string">
            <text:p text:style-name="P71"><text:span text:style-name="T15"><text:s/>2001-2003, 2008</text:span></text:p>
          </table:table-cell>
        </table:table-row>
        <table:table-row table:style-name="Таблица1.1">
          <table:table-cell table:style-name="Таблица1.A1" office:value-type="string">
            <text:list xml:id="list14511015573590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76</text:p>
          </table:table-cell>
          <table:table-cell table:style-name="Таблица1.A1" office:value-type="string">
            <text:p text:style-name="P4">ТОВ «Торговий дім <text:s/>«НК Альянс-Кіровоград»</text:p>
          </table:table-cell>
          <table:table-cell table:style-name="Таблица1.D1" office:value-type="string">
            <text:p text:style-name="P59"><text:span text:style-name="T15"><text:s/>2003-2008</text:span></text:p>
          </table:table-cell>
        </table:table-row>
        <table:table-row table:style-name="Таблица1.1">
          <table:table-cell table:style-name="Таблица1.A1" office:value-type="string">
            <text:list xml:id="list14510905800915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77</text:p>
          </table:table-cell>
          <table:table-cell table:style-name="Таблица1.A1" office:value-type="string">
            <text:p text:style-name="P4">ПП <text:s/>«Заготсервіс-Плюс»</text:p>
          </table:table-cell>
          <table:table-cell table:style-name="Таблица1.D1" office:value-type="string">
            <text:p text:style-name="P61">2007-2008</text:p>
          </table:table-cell>
        </table:table-row>
        <table:table-row table:style-name="Таблица1.1">
          <table:table-cell table:style-name="Таблица1.A1" office:value-type="string">
            <text:list xml:id="list14511047630573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78</text:p>
          </table:table-cell>
          <table:table-cell table:style-name="Таблица1.A1" office:value-type="string">
            <text:p text:style-name="P4">ТОВ «Сучасник»</text:p>
          </table:table-cell>
          <table:table-cell table:style-name="Таблица1.D1" office:value-type="string">
            <text:p text:style-name="P61">2007-2008</text:p>
          </table:table-cell>
        </table:table-row>
        <table:table-row table:style-name="Таблица1.1">
          <table:table-cell table:style-name="Таблица1.A1" office:value-type="string">
            <text:list xml:id="list14511022292899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79</text:p>
          </table:table-cell>
          <table:table-cell table:style-name="Таблица1.A1" office:value-type="string">
            <text:p text:style-name="P4">- Завод деталей і <text:s/>напівфабрикатів Кіровоградського облбудтресту </text:p>
            <text:p text:style-name="P4">- Завод залізобетонних виробів</text:p>
            <text:p text:style-name="Standard"><text:span text:style-name="T4"><text:s/>тресту «Кіровоградсільбуд» </text:span></text:p>
            <text:p text:style-name="P4">- Завод залізобетонних виробів </text:p>
            <text:p text:style-name="P4">тресту «Промбудматеріали»</text:p>
            <text:p text:style-name="P4">- Завод залізобетонних виробів Кіровоградського державного промислового товариства </text:p>
            <text:p text:style-name="P4"><text:soft-page-break/>тресту «Кіровоградбудматеріали»</text:p>
            <text:p text:style-name="P4">- Завод залізобетонних виробів агропромислового товариства «Кіровоградбудматеріали»</text:p>
            <text:p text:style-name="P4">- Дочірнє підприємство «Кіровоградський завод залізобетонних виробів» АЗТ «Кіровоградбудматеріали»</text:p>
            <text:p text:style-name="P4">- Повне товариство «Кіровоградський завод залізобетонних виробів»</text:p>
          </table:table-cell>
          <table:table-cell table:style-name="Таблица1.D1" office:value-type="string">
            <text:p text:style-name="P61">1955 </text:p>
            <text:p text:style-name="P61"/>
            <text:p text:style-name="P61">1955-1986</text:p>
            <text:p text:style-name="P61"/>
            <text:p text:style-name="P61">1986-1989</text:p>
            <text:p text:style-name="P61"/>
            <text:p text:style-name="P61">1989-1991</text:p>
            <text:p text:style-name="P61"/>
            <text:p text:style-name="P61"><text:soft-page-break/></text:p>
            <text:p text:style-name="P61">1991-2000</text:p>
            <text:p text:style-name="P61"/>
            <text:p text:style-name="P61">2000-2001</text:p>
            <text:p text:style-name="P61"/>
            <text:p text:style-name="P61"/>
            <text:p text:style-name="P61">2001 </text:p>
          </table:table-cell>
        </table:table-row>
        <table:table-row table:style-name="Таблица1.1">
          <table:table-cell table:style-name="Таблица1.A1" office:value-type="string">
            <text:list xml:id="list14511049717462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80</text:p>
          </table:table-cell>
          <table:table-cell table:style-name="Таблица1.A1" office:value-type="string">
            <text:p text:style-name="P4">ТОВ «Агротехпоставка – плюс»</text:p>
          </table:table-cell>
          <table:table-cell table:style-name="Таблица1.D1" office:value-type="string">
            <text:p text:style-name="P59"><text:span text:style-name="T15"><text:s/>2004-2008</text:span></text:p>
          </table:table-cell>
        </table:table-row>
        <table:table-row table:style-name="Таблица1.1">
          <table:table-cell table:style-name="Таблица1.A1" office:value-type="string">
            <text:list xml:id="list145110236707156" text:continue-numbering="true" text:style-name="WW8Num1">
              <text:list-item>
                <text:p text:style-name="P72"/>
              </text:list-item>
            </text:list>
          </table:table-cell>
          <table:table-cell table:style-name="Таблица1.A1" office:value-type="string">
            <text:p text:style-name="P69">681</text:p>
          </table:table-cell>
          <table:table-cell table:style-name="Таблица1.A1" office:value-type="string">
            <text:p text:style-name="P4">- Кіровоградський обласний трест маслоробної та сироробної промисловості </text:p>
            <text:p text:style-name="P4">- Кіровоградський обласний виробничий молочний комбінат</text:p>
            <text:p text:style-name="P54">- Кіровоградський обласний молочний комбінат</text:p>
            <text:p text:style-name="P54">- Кіровоградське молочне <text:s/>управління </text:p>
            <text:p text:style-name="P4">- Кіровоградське <text:s/>виробниче об’єднання молочної <text:s/>промисловості </text:p>
            <text:p text:style-name="P40">- Кіровоградське ВАТ «Кіровоградмолоко»</text:p>
          </table:table-cell>
          <table:table-cell table:style-name="Таблица1.D1" office:value-type="string">
            <text:p text:style-name="P5">1954-1963</text:p>
            <text:p text:style-name="P5"/>
            <text:p text:style-name="P5">1963-1965</text:p>
            <text:p text:style-name="P5"/>
            <text:p text:style-name="P5">1965-1967</text:p>
            <text:p text:style-name="P5">1967-1976</text:p>
            <text:p text:style-name="P5">1992-1994</text:p>
            <text:p text:style-name="P5"/>
            <text:p text:style-name="P5">1994-1999</text:p>
          </table:table-cell>
        </table:table-row>
        <table:table-row table:style-name="Таблица1.1">
          <table:table-cell table:style-name="Таблица1.A1" office:value-type="string">
            <text:list xml:id="list14511086913492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82</text:p>
          </table:table-cell>
          <table:table-cell table:style-name="Таблица1.A1" office:value-type="string">
            <text:p text:style-name="P4">- Машинообчислювальне бюро управління торгівлі Кіровоградського облвиконкому</text:p>
            <text:p text:style-name="P4">- Базовий проектно-обчислювальний відділ Дніпропетровського кустового інформаційного обчислювального центру </text:p>
            <text:p text:style-name="P4">- Базовий проектно-обчислювальний відділ Республіканського <text:s/>об’єднання «Укрторгсистемотехніка»</text:p>
            <text:p text:style-name="P4">- Проектно-обчислювальний відділ управління торгівлі Кіровоградського облвиконкому</text:p>
          </table:table-cell>
          <table:table-cell table:style-name="Таблица1.D1" office:value-type="string">
            <text:p text:style-name="P61">1963-1981</text:p>
            <text:p text:style-name="P61"/>
            <text:p text:style-name="P61">1982-1987</text:p>
            <text:p text:style-name="P61"/>
            <text:p text:style-name="P61"/>
            <text:p text:style-name="P61">1988-1989</text:p>
            <text:p text:style-name="P61"/>
            <text:p text:style-name="P61"/>
            <text:p text:style-name="P61">1989-1991</text:p>
          </table:table-cell>
        </table:table-row>
        <table:table-row table:style-name="Таблица1.1">
          <table:table-cell table:style-name="Таблица1.A1" office:value-type="string">
            <text:list xml:id="list14511066780654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83</text:p>
          </table:table-cell>
          <table:table-cell table:style-name="Таблица1.A1" office:value-type="string">
            <text:p text:style-name="P4">Кіровоградське міжрайонне відділення Кіровоградської обл. контори по збуту автотракторної продукції тресту «Головавтотракторозбут» /міністерства автотракторного та сільськогосподарського машинобудування УРСР</text:p>
          </table:table-cell>
          <table:table-cell table:style-name="Таблица1.D1" office:value-type="string">
            <text:p text:style-name="P5">1945-1946</text:p>
          </table:table-cell>
        </table:table-row>
        <table:table-row table:style-name="Таблица1.1">
          <table:table-cell table:style-name="Таблица1.A1" office:value-type="string">
            <text:list xml:id="list14510891142943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84</text:p>
          </table:table-cell>
          <table:table-cell table:style-name="Таблица1.A1" office:value-type="string">
            <text:p text:style-name="P4">Кіровоградське відділення науково-технічної пропаганди Центрального науково-дослідницького інституту інформації і техніко-економічних досліджень по тракторному і сільськогосподар-ському <text:s/>машинобудуванню <text:s text:c="3"/>/м. Москва/</text:p>
          </table:table-cell>
          <table:table-cell table:style-name="Таблица1.D1" office:value-type="string">
            <text:p text:style-name="P5">1964-1992</text:p>
          </table:table-cell>
        </table:table-row>
        <table:table-row table:style-name="Таблица1.1">
          <table:table-cell table:style-name="Таблица1.A1" office:value-type="string">
            <text:list xml:id="list14510887305121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85</text:p>
          </table:table-cell>
          <table:table-cell table:style-name="Таблица1.A1" office:value-type="string">
            <text:p text:style-name="P4">Кіровоградський проектно-монтажний кооператив «Агропроект-монтаж» </text:p>
          </table:table-cell>
          <table:table-cell table:style-name="Таблица1.D1" office:value-type="string">
            <text:p text:style-name="P5">1990-1993</text:p>
          </table:table-cell>
        </table:table-row>
        <table:table-row table:style-name="Таблица1.1">
          <table:table-cell table:style-name="Таблица1.A1" office:value-type="string">
            <text:list xml:id="list14510934573477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86</text:p>
          </table:table-cell>
          <table:table-cell table:style-name="Таблица1.A1" office:value-type="string">
            <text:p text:style-name="P4">Кооператив «Юрист» <text:s text:c="6"/>м. Кіровоград</text:p>
          </table:table-cell>
          <table:table-cell table:style-name="Таблица1.D1" office:value-type="string">
            <text:p text:style-name="P5">1990-1991</text:p>
          </table:table-cell>
        </table:table-row>
        <table:table-row table:style-name="Таблица1.1">
          <table:table-cell table:style-name="Таблица1.A1" office:value-type="string">
            <text:list xml:id="list14511054002691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87</text:p>
          </table:table-cell>
          <table:table-cell table:style-name="Таблица1.A1" office:value-type="string">
            <text:p text:style-name="P4">Кооператив «Побутівник»</text:p>
          </table:table-cell>
          <table:table-cell table:style-name="Таблица1.D1" office:value-type="string">
            <text:p text:style-name="P5">1989-1993</text:p>
          </table:table-cell>
        </table:table-row>
        <table:table-row table:style-name="Таблица1.1">
          <table:table-cell table:style-name="Таблица1.A1" office:value-type="string">
            <text:list xml:id="list14510971270383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88</text:p>
          </table:table-cell>
          <table:table-cell table:style-name="Таблица1.A1" office:value-type="string">
            <text:p text:style-name="P4">Мале державне підприємство «Брокерська контора «Птицесервіс»</text:p>
          </table:table-cell>
          <table:table-cell table:style-name="Таблица1.D1" office:value-type="string">
            <text:p text:style-name="P5">1992-1993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0915658681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89</text:p>
          </table:table-cell>
          <table:table-cell table:style-name="Таблица1.A1" office:value-type="string">
            <text:p text:style-name="P4">ТОВ фірма «Луч-Авіа»</text:p>
          </table:table-cell>
          <table:table-cell table:style-name="Таблица1.D1" office:value-type="string">
            <text:p text:style-name="P5">1994-1996</text:p>
          </table:table-cell>
        </table:table-row>
        <table:table-row table:style-name="Таблица1.1">
          <table:table-cell table:style-name="Таблица1.A1" office:value-type="string">
            <text:list xml:id="list14510882418104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90</text:p>
          </table:table-cell>
          <table:table-cell table:style-name="Таблица1.A1" office:value-type="string">
            <text:p text:style-name="P4">- Об’єднання «Кіровоградоблагробуд» тресту «Кіровоградоргагробуд»</text:p>
            <text:p text:style-name="P4">- Організація орендарів тресту «Кіровоградоргагробуд»</text:p>
            <text:p text:style-name="P4">- колективне підприємство тресту «Кіровоградоргагробуд»</text:p>
          </table:table-cell>
          <table:table-cell table:style-name="Таблица1.D1" office:value-type="string">
            <text:p text:style-name="P5">1975-1989</text:p>
            <text:p text:style-name="P5"/>
            <text:p text:style-name="P5">1989-1993</text:p>
            <text:p text:style-name="P5"/>
            <text:p text:style-name="P5">1993-1994</text:p>
          </table:table-cell>
        </table:table-row>
        <table:table-row table:style-name="Таблица1.1">
          <table:table-cell table:style-name="Таблица1.A1" office:value-type="string">
            <text:list xml:id="list14510925923064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91</text:p>
          </table:table-cell>
          <table:table-cell table:style-name="Таблица1.A1" office:value-type="string">
            <text:p text:style-name="P40">Кіровоградське ТОВ «Союз ЛТД «Україна»</text:p>
          </table:table-cell>
          <table:table-cell table:style-name="Таблица1.D1" office:value-type="string">
            <text:p text:style-name="P5">1990-1994</text:p>
          </table:table-cell>
        </table:table-row>
        <table:table-row table:style-name="Таблица1.1">
          <table:table-cell table:style-name="Таблица1.A1" office:value-type="string">
            <text:list xml:id="list14511067916278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92</text:p>
          </table:table-cell>
          <table:table-cell table:style-name="Таблица1.A1" office:value-type="string">
            <text:p text:style-name="P4">Мале підприємство «Інформаційно-торгівельний будинок»</text:p>
          </table:table-cell>
          <table:table-cell table:style-name="Таблица1.D1" office:value-type="string">
            <text:p text:style-name="P5">1992-1998</text:p>
          </table:table-cell>
        </table:table-row>
        <table:table-row table:style-name="Таблица1.1">
          <table:table-cell table:style-name="Таблица1.A1" office:value-type="string">
            <text:list xml:id="list14511040244088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93</text:p>
          </table:table-cell>
          <table:table-cell table:style-name="Таблица1.A1" office:value-type="string">
            <text:p text:style-name="P4">Асоціація сільськогосподарських товаровиробників по реорганізації системи ведення господарств <text:s/>«Агроконсалт»</text:p>
          </table:table-cell>
          <table:table-cell table:style-name="Таблица1.D1" office:value-type="string">
            <text:p text:style-name="P5">1994, 2000</text:p>
          </table:table-cell>
        </table:table-row>
        <table:table-row table:style-name="Таблица1.1">
          <table:table-cell table:style-name="Таблица1.A1" office:value-type="string">
            <text:list xml:id="list14510952347568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94</text:p>
          </table:table-cell>
          <table:table-cell table:style-name="Таблица1.A1" office:value-type="string">
            <text:p text:style-name="P4">Кіровоградське обласне підприємство «Агротехенерго»</text:p>
          </table:table-cell>
          <table:table-cell table:style-name="Таблица1.D1" office:value-type="string">
            <text:p text:style-name="P5">1984-1993</text:p>
          </table:table-cell>
        </table:table-row>
        <table:table-row table:style-name="Таблица1.1">
          <table:table-cell table:style-name="Таблица1.A1" office:value-type="string">
            <text:list xml:id="list14511062398657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95</text:p>
          </table:table-cell>
          <table:table-cell table:style-name="Таблица1.A1" office:value-type="string">
            <text:p text:style-name="P4">Кіровоградське відділення науково-дослідного інституту <text:s/>праці і зайнятості населення <text:s/></text:p>
          </table:table-cell>
          <table:table-cell table:style-name="Таблица1.D1" office:value-type="string">
            <text:p text:style-name="P5">1997-2002</text:p>
          </table:table-cell>
        </table:table-row>
        <table:table-row table:style-name="Таблица1.1">
          <table:table-cell table:style-name="Таблица1.A1" office:value-type="string">
            <text:list xml:id="list14510918544401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696</text:p>
          </table:table-cell>
          <table:table-cell table:style-name="Таблица1.A1" office:value-type="string">
            <text:p text:style-name="P4">Кіровоградське регіональне представництво дочірньої компанії торгового <text:s/>дому «Газ <text:s/>України» </text:p>
          </table:table-cell>
          <table:table-cell table:style-name="Таблица1.D1" office:value-type="string">
            <text:p text:style-name="P5">1998-2002</text:p>
          </table:table-cell>
        </table:table-row>
        <table:table-row table:style-name="Таблица1.1">
          <table:table-cell table:style-name="Таблица1.A1" office:value-type="string">
            <text:list xml:id="list14510973924819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97</text:p>
          </table:table-cell>
          <table:table-cell table:style-name="Таблица1.A1" office:value-type="string">
            <text:p text:style-name="P10">Кіровоградське обласне комунальне підприємство «Агроторговий дім»</text:p>
          </table:table-cell>
          <table:table-cell table:style-name="Таблица1.D1" office:value-type="string">
            <text:p text:style-name="P5">2002-2008</text:p>
          </table:table-cell>
        </table:table-row>
        <table:table-row table:style-name="Таблица1.1">
          <table:table-cell table:style-name="Таблица1.A1" office:value-type="string">
            <text:list xml:id="list14511073204382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98</text:p>
          </table:table-cell>
          <table:table-cell table:style-name="Таблица1.A1" office:value-type="string">
            <text:p text:style-name="P10">ТОВ <text:s/>«Агротехінвест – Плюс»</text:p>
          </table:table-cell>
          <table:table-cell table:style-name="Таблица1.D1" office:value-type="string">
            <text:p text:style-name="P5">2004-2008</text:p>
          </table:table-cell>
        </table:table-row>
        <table:table-row table:style-name="Таблица1.1">
          <table:table-cell table:style-name="Таблица1.A1" office:value-type="string">
            <text:list xml:id="list14510920933980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699</text:p>
          </table:table-cell>
          <table:table-cell table:style-name="Таблица1.A1" office:value-type="string">
            <text:p text:style-name="P10">ТОВ «Колос – А»</text:p>
          </table:table-cell>
          <table:table-cell table:style-name="Таблица1.D1" office:value-type="string">
            <text:p text:style-name="P5">2003-2008</text:p>
          </table:table-cell>
        </table:table-row>
        <table:table-row table:style-name="Таблица1.1">
          <table:table-cell table:style-name="Таблица1.A1" office:value-type="string">
            <text:list xml:id="list14510995624115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00</text:p>
          </table:table-cell>
          <table:table-cell table:style-name="Таблица1.A1" office:value-type="string">
            <text:p text:style-name="P10">ТОВ «Гротеск»</text:p>
          </table:table-cell>
          <table:table-cell table:style-name="Таблица1.D1" office:value-type="string">
            <text:p text:style-name="P5">2008</text:p>
          </table:table-cell>
        </table:table-row>
        <table:table-row table:style-name="Таблица1.1">
          <table:table-cell table:style-name="Таблица1.A1" office:value-type="string">
            <text:list xml:id="list14511026288899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01</text:p>
          </table:table-cell>
          <table:table-cell table:style-name="Таблица1.A1" office:value-type="string">
            <text:p text:style-name="P4">- Кіровоградська обласна контора МРК та заготівельні пункти «Сортнасіннєовоч»</text:p>
            <text:p text:style-name="P4">- Кіровоградське обласне об’єднання <text:s/>по виробництву, заготівлі та збуту насіння, овочевих культур та картоплі «Сортнасіннєовоч»</text:p>
            <text:p text:style-name="P4">- Державне Кіровоградське міжобласне підприємство <text:s/>по виробництву, заготівлі, обробці та збуту насіння овочевих культур та картоплі «Сортнасіннєовоч»</text:p>
            <text:p text:style-name="P4">- Кіровоградске ВАТ «Сортнасіннєовоч»</text:p>
            <text:p text:style-name="P10">- ВАТ «Агрофірма Сортнасіннєовоч»</text:p>
            <text:p text:style-name="P10">- ВАТ «Міосотіс»</text:p>
          </table:table-cell>
          <table:table-cell table:style-name="Таблица1.D1" office:value-type="string">
            <text:p text:style-name="P5">1944-1964</text:p>
            <text:p text:style-name="P5"/>
            <text:p text:style-name="P5">1965-1990</text:p>
            <text:p text:style-name="P5"/>
            <text:p text:style-name="P5"/>
            <text:p text:style-name="P5">1991-1996</text:p>
            <text:p text:style-name="P5"/>
            <text:p text:style-name="P5"/>
            <text:p text:style-name="P5"/>
            <text:p text:style-name="P5">1997</text:p>
            <text:p text:style-name="P5">1997-2007</text:p>
            <text:p text:style-name="P5">1994-1997</text:p>
          </table:table-cell>
        </table:table-row>
        <table:table-row table:style-name="Таблица1.1">
          <table:table-cell table:style-name="Таблица1.A1" office:value-type="string">
            <text:list xml:id="list14511039167774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02</text:p>
          </table:table-cell>
          <table:table-cell table:style-name="Таблица1.A1" office:value-type="string">
            <text:p text:style-name="P4">- Кіровоградське спеціалізоване ремонтно-будівельне управління</text:p>
            <text:p text:style-name="P4">- Державне кооперативне підприємство «Спецкомунмонтаж»</text:p>
            <text:p text:style-name="P10">- АТЗТ «Спецкомунмонтаж»</text:p>
          </table:table-cell>
          <table:table-cell table:style-name="Таблица1.D1" office:value-type="string">
            <text:p text:style-name="P5">1962-1990</text:p>
            <text:p text:style-name="P5"/>
            <text:p text:style-name="P5">1990-1995</text:p>
            <text:p text:style-name="P5"/>
            <text:p text:style-name="P46">1995-2003,2007</text:p>
          </table:table-cell>
        </table:table-row>
        <table:table-row table:style-name="Таблица1.1">
          <table:table-cell table:style-name="Таблица1.A1" office:value-type="string">
            <text:list xml:id="list14510891327946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03</text:p>
          </table:table-cell>
          <table:table-cell table:style-name="Таблица1.A1" office:value-type="string">
            <text:p text:style-name="P10">ТОВ «Агроальянс – М»</text:p>
          </table:table-cell>
          <table:table-cell table:style-name="Таблица1.D1" office:value-type="string">
            <text:p text:style-name="P5">2003-2009</text:p>
          </table:table-cell>
        </table:table-row>
        <table:table-row table:style-name="Таблица1.1">
          <table:table-cell table:style-name="Таблица1.A1" office:value-type="string">
            <text:list xml:id="list14510922401597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04</text:p>
          </table:table-cell>
          <table:table-cell table:style-name="Таблица1.A1" office:value-type="string">
            <text:p text:style-name="P10">ТОВ «Сіріус – М»</text:p>
          </table:table-cell>
          <table:table-cell table:style-name="Таблица1.D1" office:value-type="string">
            <text:p text:style-name="P5">2003-2009</text:p>
          </table:table-cell>
        </table:table-row>
        <table:table-row table:style-name="Таблица1.1">
          <table:table-cell table:style-name="Таблица1.A1" office:value-type="string">
            <text:list xml:id="list1451088712462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05</text:p>
          </table:table-cell>
          <table:table-cell table:style-name="Таблица1.A1" office:value-type="string">
            <text:p text:style-name="P10">ПП «Макродім» у формі приватного підприємства</text:p>
          </table:table-cell>
          <table:table-cell table:style-name="Таблица1.D1" office:value-type="string">
            <text:p text:style-name="P5">2006-2009</text:p>
          </table:table-cell>
        </table:table-row>
        <table:table-row table:style-name="Таблица1.1">
          <table:table-cell table:style-name="Таблица1.A1" office:value-type="string">
            <text:list xml:id="list14511002922895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06</text:p>
          </table:table-cell>
          <table:table-cell table:style-name="Таблица1.A1" office:value-type="string">
            <text:p text:style-name="P10">Кіровоградська філія ЗАТ «ОКМА»</text:p>
          </table:table-cell>
          <table:table-cell table:style-name="Таблица1.D1" office:value-type="string">
            <text:p text:style-name="P5">1997-2008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1078298142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07</text:p>
          </table:table-cell>
          <table:table-cell table:style-name="Таблица1.A1" office:value-type="string">
            <text:p text:style-name="P10">ТОВ «Агротехкомплект-плюс»</text:p>
          </table:table-cell>
          <table:table-cell table:style-name="Таблица1.D1" office:value-type="string">
            <text:p text:style-name="P5">2004-2009</text:p>
          </table:table-cell>
        </table:table-row>
        <table:table-row table:style-name="Таблица1.1">
          <table:table-cell table:style-name="Таблица1.A1" office:value-type="string">
            <text:list xml:id="list14510885999129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08</text:p>
          </table:table-cell>
          <table:table-cell table:style-name="Таблица1.A1" office:value-type="string">
            <text:p text:style-name="P10">ТОВ «Оріон – М»</text:p>
          </table:table-cell>
          <table:table-cell table:style-name="Таблица1.D1" office:value-type="string">
            <text:p text:style-name="P5">2001-2009</text:p>
          </table:table-cell>
        </table:table-row>
        <table:table-row table:style-name="Таблица1.1">
          <table:table-cell table:style-name="Таблица1.A1" office:value-type="string">
            <text:list xml:id="list14511011870404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09</text:p>
          </table:table-cell>
          <table:table-cell table:style-name="Таблица1.A1" office:value-type="string">
            <text:p text:style-name="P10">ТОВ «Оріон – плюс»</text:p>
          </table:table-cell>
          <table:table-cell table:style-name="Таблица1.D1" office:value-type="string">
            <text:p text:style-name="P5">2002-2009</text:p>
          </table:table-cell>
        </table:table-row>
        <table:table-row table:style-name="Таблица1.1">
          <table:table-cell table:style-name="Таблица1.A1" office:value-type="string">
            <text:list xml:id="list14510897675730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10</text:p>
          </table:table-cell>
          <table:table-cell table:style-name="Таблица1.A1" office:value-type="string">
            <text:p text:style-name="P10">ТОВ «Технотрейд – Кіровоград»</text:p>
          </table:table-cell>
          <table:table-cell table:style-name="Таблица1.D1" office:value-type="string">
            <text:p text:style-name="P5">2004-2008</text:p>
          </table:table-cell>
        </table:table-row>
        <table:table-row table:style-name="Таблица1.1">
          <table:table-cell table:style-name="Таблица1.A1" office:value-type="string">
            <text:list xml:id="list14510979748374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11</text:p>
          </table:table-cell>
          <table:table-cell table:style-name="Таблица1.A1" office:value-type="string">
            <text:p text:style-name="P10">ТОВ «АВС-КОМ»</text:p>
          </table:table-cell>
          <table:table-cell table:style-name="Таблица1.D1" office:value-type="string">
            <text:p text:style-name="P5">2004-2009</text:p>
          </table:table-cell>
        </table:table-row>
        <table:table-row table:style-name="Таблица1.1">
          <table:table-cell table:style-name="Таблица1.A1" office:value-type="string">
            <text:list xml:id="list14510943476500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12</text:p>
          </table:table-cell>
          <table:table-cell table:style-name="Таблица1.A1" office:value-type="string">
            <text:p text:style-name="P10">ПП «Поль»</text:p>
          </table:table-cell>
          <table:table-cell table:style-name="Таблица1.D1" office:value-type="string">
            <text:p text:style-name="P5">2004-2009</text:p>
          </table:table-cell>
        </table:table-row>
        <table:table-row table:style-name="Таблица1.1">
          <table:table-cell table:style-name="Таблица1.A1" office:value-type="string">
            <text:list xml:id="list14510890455197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13</text:p>
          </table:table-cell>
          <table:table-cell table:style-name="Таблица1.A1" office:value-type="string">
            <text:p text:style-name="P4">- Кіровоградська обласна оптова база «Укроптгалантерея»</text:p>
            <text:p text:style-name="P4">- Кіровоградське обласне оптове підприємство «Укроптгалантерея»</text:p>
            <text:p text:style-name="P4">- Кіровоградське державне комунальне обласне торгівельне підприємство «Галант»</text:p>
            <text:p text:style-name="P4">- ЗАТ «Галант»</text:p>
            <text:p text:style-name="P4">- ДП «Іріда» <text:s/>ЗАТ «Галант»</text:p>
          </table:table-cell>
          <table:table-cell table:style-name="Таблица1.D1" office:value-type="string">
            <text:p text:style-name="P5">1968-1991</text:p>
            <text:p text:style-name="P5"/>
            <text:p text:style-name="P5">1991-1992</text:p>
            <text:p text:style-name="P5"/>
            <text:p text:style-name="P5">1992-1996</text:p>
            <text:p text:style-name="P5"/>
            <text:p text:style-name="P5">1996-2009</text:p>
            <text:p text:style-name="P5">1997-1998</text:p>
          </table:table-cell>
        </table:table-row>
        <table:table-row table:style-name="Таблица1.1">
          <table:table-cell table:style-name="Таблица1.A1" office:value-type="string">
            <text:list xml:id="list14511051851479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14</text:p>
          </table:table-cell>
          <table:table-cell table:style-name="Таблица1.A1" office:value-type="string">
            <text:p text:style-name="P10">ТОВ «Сіріус – плюс»</text:p>
          </table:table-cell>
          <table:table-cell table:style-name="Таблица1.D1" office:value-type="string">
            <text:p text:style-name="P5">2002-2009</text:p>
          </table:table-cell>
        </table:table-row>
        <table:table-row table:style-name="Таблица1.1">
          <table:table-cell table:style-name="Таблица1.A1" office:value-type="string">
            <text:list xml:id="list14511024143964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15</text:p>
          </table:table-cell>
          <table:table-cell table:style-name="Таблица1.A1" office:value-type="string">
            <text:p text:style-name="P10">ТОВ «Інтелінком»</text:p>
          </table:table-cell>
          <table:table-cell table:style-name="Таблица1.D1" office:value-type="string">
            <text:p text:style-name="P5">2004-2009</text:p>
          </table:table-cell>
        </table:table-row>
        <table:table-row table:style-name="Таблица1.1">
          <table:table-cell table:style-name="Таблица1.A1" office:value-type="string">
            <text:list xml:id="list14510995748702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16</text:p>
          </table:table-cell>
          <table:table-cell table:style-name="Таблица1.A1" office:value-type="string">
            <text:p text:style-name="P10">ТОВ «Технос»</text:p>
          </table:table-cell>
          <table:table-cell table:style-name="Таблица1.D1" office:value-type="string">
            <text:p text:style-name="P5">2003-2009</text:p>
          </table:table-cell>
        </table:table-row>
        <table:table-row table:style-name="Таблица1.1">
          <table:table-cell table:style-name="Таблица1.A1" office:value-type="string">
            <text:list xml:id="list14511053468871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17</text:p>
          </table:table-cell>
          <table:table-cell table:style-name="Таблица1.A1" office:value-type="string">
            <text:p text:style-name="P10">ПП «Кіровоградремтехмаш»</text:p>
          </table:table-cell>
          <table:table-cell table:style-name="Таблица1.D1" office:value-type="string">
            <text:p text:style-name="P5">2005-2008</text:p>
          </table:table-cell>
        </table:table-row>
        <table:table-row table:style-name="Таблица1.1">
          <table:table-cell table:style-name="Таблица1.A1" office:value-type="string">
            <text:list xml:id="list14510986614233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18</text:p>
          </table:table-cell>
          <table:table-cell table:style-name="Таблица1.A1" office:value-type="string">
            <text:p text:style-name="P10">ТОВ «Сервік <text:s/>ЛТД»</text:p>
          </table:table-cell>
          <table:table-cell table:style-name="Таблица1.D1" office:value-type="string">
            <text:p text:style-name="P5">2000-2009</text:p>
          </table:table-cell>
        </table:table-row>
        <table:table-row table:style-name="Таблица1.1">
          <table:table-cell table:style-name="Таблица1.A1" office:value-type="string">
            <text:list xml:id="list14510962104991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19</text:p>
          </table:table-cell>
          <table:table-cell table:style-name="Таблица1.A1" office:value-type="string">
            <text:p text:style-name="P10">ТОВ Авіакомпанія «Трансавіа»</text:p>
          </table:table-cell>
          <table:table-cell table:style-name="Таблица1.D1" office:value-type="string">
            <text:p text:style-name="P46">1992-2006,2008</text:p>
          </table:table-cell>
        </table:table-row>
        <table:table-row table:style-name="Таблица1.1">
          <table:table-cell table:style-name="Таблица1.A1" office:value-type="string">
            <text:list xml:id="list14511073028635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20</text:p>
          </table:table-cell>
          <table:table-cell table:style-name="Таблица1.A1" office:value-type="string">
            <text:p text:style-name="P40">Державна інспекція з контролю якості лікарських засобів в Кіровоградській області</text:p>
          </table:table-cell>
          <table:table-cell table:style-name="Таблица1.D1" office:value-type="string">
            <text:p text:style-name="P5">1997-2008</text:p>
          </table:table-cell>
        </table:table-row>
        <table:table-row table:style-name="Таблица1.1">
          <table:table-cell table:style-name="Таблица1.A1" office:value-type="string">
            <text:list xml:id="list14511041258326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21</text:p>
          </table:table-cell>
          <table:table-cell table:style-name="Таблица1.A1" office:value-type="string">
            <text:p text:style-name="P10">ТОВ <text:s/>«Трикутник»</text:p>
          </table:table-cell>
          <table:table-cell table:style-name="Таблица1.D1" office:value-type="string">
            <text:p text:style-name="P5">1997,2009</text:p>
          </table:table-cell>
        </table:table-row>
        <table:table-row table:style-name="Таблица1.1">
          <table:table-cell table:style-name="Таблица1.A1" office:value-type="string">
            <text:list xml:id="list14510902523808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22</text:p>
          </table:table-cell>
          <table:table-cell table:style-name="Таблица1.A1" office:value-type="string">
            <text:p text:style-name="P10">ЗАТ «Кіровоград - Техсервіс»</text:p>
          </table:table-cell>
          <table:table-cell table:style-name="Таблица1.D1" office:value-type="string">
            <text:p text:style-name="P5">1996-2009</text:p>
          </table:table-cell>
        </table:table-row>
        <table:table-row table:style-name="Таблица1.1">
          <table:table-cell table:style-name="Таблица1.A1" office:value-type="string">
            <text:list xml:id="list14510906967489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23</text:p>
          </table:table-cell>
          <table:table-cell table:style-name="Таблица1.A1" office:value-type="string">
            <text:p text:style-name="P10">ПП «Армрадіоком»</text:p>
          </table:table-cell>
          <table:table-cell table:style-name="Таблица1.D1" office:value-type="string">
            <text:p text:style-name="P5">2007-2009</text:p>
          </table:table-cell>
        </table:table-row>
        <table:table-row table:style-name="Таблица1.1">
          <table:table-cell table:style-name="Таблица1.A1" office:value-type="string">
            <text:list xml:id="list14510929641030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24</text:p>
          </table:table-cell>
          <table:table-cell table:style-name="Таблица1.A1" office:value-type="string">
            <text:p text:style-name="P4">ТОВ «Онікс <text:s/>Нафта»</text:p>
          </table:table-cell>
          <table:table-cell table:style-name="Таблица1.D1" office:value-type="string">
            <text:p text:style-name="P5">2005-2007</text:p>
          </table:table-cell>
        </table:table-row>
        <table:table-row table:style-name="Таблица1.1">
          <table:table-cell table:style-name="Таблица1.A1" office:value-type="string">
            <text:list xml:id="list14511057049117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25</text:p>
          </table:table-cell>
          <table:table-cell table:style-name="Таблица1.A1" office:value-type="string">
            <text:p text:style-name="P10">ТОВ «Фокус <text:s/>України»</text:p>
          </table:table-cell>
          <table:table-cell table:style-name="Таблица1.D1" office:value-type="string">
            <text:p text:style-name="P5">1996-2009</text:p>
          </table:table-cell>
        </table:table-row>
        <table:table-row table:style-name="Таблица1.1">
          <table:table-cell table:style-name="Таблица1.A1" office:value-type="string">
            <text:list xml:id="list14510985001745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26</text:p>
          </table:table-cell>
          <table:table-cell table:style-name="Таблица1.A1" office:value-type="string">
            <text:p text:style-name="P10">ПП «Дніпровська долина»</text:p>
          </table:table-cell>
          <table:table-cell table:style-name="Таблица1.D1" office:value-type="string">
            <text:p text:style-name="P5">2009</text:p>
          </table:table-cell>
        </table:table-row>
        <table:table-row table:style-name="Таблица1.1">
          <table:table-cell table:style-name="Таблица1.A1" office:value-type="string">
            <text:list xml:id="list14510958134486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27</text:p>
          </table:table-cell>
          <table:table-cell table:style-name="Таблица1.A1" office:value-type="string">
            <text:p text:style-name="P10">ПП «Еліт <text:s/>Кіровоград»</text:p>
          </table:table-cell>
          <table:table-cell table:style-name="Таблица1.D1" office:value-type="string">
            <text:p text:style-name="P5">2009</text:p>
          </table:table-cell>
        </table:table-row>
        <table:table-row table:style-name="Таблица1.1">
          <table:table-cell table:style-name="Таблица1.A1" office:value-type="string">
            <text:list xml:id="list14511081403485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28</text:p>
          </table:table-cell>
          <table:table-cell table:style-name="Таблица1.A1" office:value-type="string">
            <text:p text:style-name="P4">ПП «Долина Дніпровська»</text:p>
          </table:table-cell>
          <table:table-cell table:style-name="Таблица1.D1" office:value-type="string">
            <text:p text:style-name="P5">2009</text:p>
          </table:table-cell>
        </table:table-row>
        <table:table-row table:style-name="Таблица1.1">
          <table:table-cell table:style-name="Таблица1.A1" office:value-type="string">
            <text:list xml:id="list14511064869114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29</text:p>
          </table:table-cell>
          <table:table-cell table:style-name="Таблица1.A1" office:value-type="string">
            <text:p text:style-name="P4">Українсько-російське-швейцарське спільне підприємство <text:s/>«Кімо» у формі <text:s/>ТОВ</text:p>
          </table:table-cell>
          <table:table-cell table:style-name="Таблица1.D1" office:value-type="string">
            <text:p text:style-name="P5">1996-2006, 2008</text:p>
          </table:table-cell>
        </table:table-row>
        <table:table-row table:style-name="Таблица1.1">
          <table:table-cell table:style-name="Таблица1.A1" office:value-type="string">
            <text:list xml:id="list14510976362660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30</text:p>
          </table:table-cell>
          <table:table-cell table:style-name="Таблица1.A1" office:value-type="string">
            <text:p text:style-name="P4">- Кіровоградська база «Укроптгоспторг»</text:p>
            <text:p text:style-name="P4">- Кіровоградське державне комунальне обласне оптово-роздрібне підприємство </text:p>
            <text:p text:style-name="P4">- Кіровоградське орендне підприємство «Укроптгосптовари»</text:p>
            <text:p text:style-name="P4">- ВАТ <text:s/>«Господарка»</text:p>
          </table:table-cell>
          <table:table-cell table:style-name="Таблица1.D1" office:value-type="string">
            <text:p text:style-name="P5">1963-1993</text:p>
            <text:p text:style-name="P5">1993-1994</text:p>
            <text:p text:style-name="P5"/>
            <text:p text:style-name="P5">1994-1995</text:p>
            <text:p text:style-name="P5"/>
            <text:p text:style-name="P5">1995-2009</text:p>
          </table:table-cell>
        </table:table-row>
        <table:table-row table:style-name="Таблица1.1">
          <table:table-cell table:style-name="Таблица1.A1" office:value-type="string">
            <text:list xml:id="list14510972802777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31</text:p>
          </table:table-cell>
          <table:table-cell table:style-name="Таблица1.A1" office:value-type="string">
            <text:p text:style-name="P4">- ЗАТ <text:s/>«Кіровоград ліфт»</text:p>
            <text:p text:style-name="P40">- Дочірнє підприємство «Кіровоградліфтсервіс»</text:p>
          </table:table-cell>
          <table:table-cell table:style-name="Таблица1.D1" office:value-type="string">
            <text:p text:style-name="P5">1998-2004</text:p>
            <text:p text:style-name="P5">2004-2005</text:p>
          </table:table-cell>
        </table:table-row>
        <table:table-row table:style-name="Таблица1.1">
          <table:table-cell table:style-name="Таблица1.A1" office:value-type="string">
            <text:list xml:id="list14510996878545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32</text:p>
          </table:table-cell>
          <table:table-cell table:style-name="Таблица1.A1" office:value-type="string">
            <text:p text:style-name="P4">ПП «Домотехніка-Кіровоград»</text:p>
          </table:table-cell>
          <table:table-cell table:style-name="Таблица1.D1" office:value-type="string">
            <text:p text:style-name="P5">2007-2009</text:p>
          </table:table-cell>
        </table:table-row>
        <table:table-row table:style-name="Таблица1.1">
          <table:table-cell table:style-name="Таблица1.A1" office:value-type="string">
            <text:list xml:id="list14510907643915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33</text:p>
          </table:table-cell>
          <table:table-cell table:style-name="Таблица1.A1" office:value-type="string">
            <text:p text:style-name="P4">ТОВ «Славія»</text:p>
          </table:table-cell>
          <table:table-cell table:style-name="Таблица1.D1" office:value-type="string">
            <text:p text:style-name="P5">2003-2007</text:p>
          </table:table-cell>
        </table:table-row>
        <table:table-row table:style-name="Таблица1.1">
          <table:table-cell table:style-name="Таблица1.A1" office:value-type="string">
            <text:list xml:id="list14511088995122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34</text:p>
          </table:table-cell>
          <table:table-cell table:style-name="Таблица1.A1" office:value-type="string">
            <text:p text:style-name="P4">Господарське <text:s/>ТОВ <text:s/>МП <text:s/>«Будівельник»</text:p>
          </table:table-cell>
          <table:table-cell table:style-name="Таблица1.D1" office:value-type="string">
            <text:p text:style-name="P46">1993-1997,1999</text:p>
          </table:table-cell>
        </table:table-row>
        <table:table-row table:style-name="Таблица1.1">
          <table:table-cell table:style-name="Таблица1.A1" office:value-type="string">
            <text:list xml:id="list14510935552927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35</text:p>
          </table:table-cell>
          <table:table-cell table:style-name="Таблица1.A1" office:value-type="string">
            <text:p text:style-name="P4">Громадська <text:s/>організація «Кіровоградське обласне агентство <text:s/>регіонального розвитку»</text:p>
          </table:table-cell>
          <table:table-cell table:style-name="Таблица1.D1" office:value-type="string">
            <text:p text:style-name="P5">2006-2009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1091520304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36</text:p>
          </table:table-cell>
          <table:table-cell table:style-name="Таблица1.A1" office:value-type="string">
            <text:p text:style-name="P4">ПП «Інтрейд»</text:p>
          </table:table-cell>
          <table:table-cell table:style-name="Таблица1.D1" office:value-type="string">
            <text:p text:style-name="P46">1999-2005,2009</text:p>
          </table:table-cell>
        </table:table-row>
        <table:table-row table:style-name="Таблица1.1">
          <table:table-cell table:style-name="Таблица1.A1" office:value-type="string">
            <text:list xml:id="list14510962105707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37</text:p>
          </table:table-cell>
          <table:table-cell table:style-name="Таблица1.A1" office:value-type="string">
            <text:p text:style-name="P4">ПП «Василек» </text:p>
            <text:p text:style-name="P4"/>
          </table:table-cell>
          <table:table-cell table:style-name="Таблица1.D1" office:value-type="string">
            <text:p text:style-name="P5">1997-2009</text:p>
          </table:table-cell>
        </table:table-row>
        <table:table-row table:style-name="Таблица1.1">
          <table:table-cell table:style-name="Таблица1.A1" office:value-type="string">
            <text:list xml:id="list14510987876226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38</text:p>
          </table:table-cell>
          <table:table-cell table:style-name="Таблица1.A1" office:value-type="string">
            <text:p text:style-name="P4">Обслуговуючий кооператив «Житлово-будівель-ний кооператив Єлисаветградський будмасив» </text:p>
          </table:table-cell>
          <table:table-cell table:style-name="Таблица1.D1" office:value-type="string">
            <text:p text:style-name="P5">2008-2009</text:p>
          </table:table-cell>
        </table:table-row>
        <table:table-row table:style-name="Таблица1.1">
          <table:table-cell table:style-name="Таблица1.A1" office:value-type="string">
            <text:list xml:id="list14511034673847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39</text:p>
          </table:table-cell>
          <table:table-cell table:style-name="Таблица1.A1" office:value-type="string">
            <text:p text:style-name="P4">- Кіровоградська автобаза управління автотранспорту Київського раднаргоспу</text:p>
            <text:p text:style-name="P4">- Кіровоградська автобаза управління автотранспорту Черкаського раднаргоспу</text:p>
            <text:p text:style-name="P4">- Кіровоградська автобаза імені ХХІІ з’їзду КПРС управління автомобільного і залізнодорожного транспорту Черкаського раднаргоспу</text:p>
            <text:p text:style-name="P4">- Кіровоградська автобаза імені ХХІІ з’їзду управління автомобільного транспорту і авторемонтних підприємств Придніпровського раднаргоспу</text:p>
            <text:p text:style-name="P4">- Кіровоградська автобаза № 11 імені ХХІІ з’їзду КПРС Криворізького автотресту «Головпридніпробуд»</text:p>
            <text:p text:style-name="P4">- Кіровоградська автобаза № 11 імені ХХІІ з’їзду КПРС <text:s/>«Головважтранспорта» Міністерства будівництва підприємств важкої індустрії УРСР </text:p>
            <text:p text:style-name="P4">- Кіровоградське виробниче автомобільне об’єднання «Кіровоградважавтотранс»</text:p>
            <text:p text:style-name="P4">- Кіровоградська автобаза № <text:s/>11 Криворізького виробничого автотранспорту </text:p>
            <text:p text:style-name="P4">- Кіровоградська автобаза Криворізького виробничого автотранспорту</text:p>
            <text:p text:style-name="P4">- Виробниче автооб’єднання«Кіровоградбудтранс»</text:p>
            <text:p text:style-name="P4">- ВАТ «Кіровоградбудтранс»</text:p>
          </table:table-cell>
          <table:table-cell table:style-name="Таблица1.D1" office:value-type="string">
            <text:p text:style-name="P5">1959-1960</text:p>
            <text:p text:style-name="P5"/>
            <text:p text:style-name="P5">1960-1962</text:p>
            <text:p text:style-name="P5"/>
            <text:p text:style-name="P5">1962-1963</text:p>
            <text:p text:style-name="P5"/>
            <text:p text:style-name="P5"/>
            <text:p text:style-name="P5">1963</text:p>
            <text:p text:style-name="P5"/>
            <text:p text:style-name="P5"/>
            <text:p text:style-name="P5"/>
            <text:p text:style-name="P5">1963-1967</text:p>
            <text:p text:style-name="P5"/>
            <text:p text:style-name="P5"/>
            <text:p text:style-name="P5">1967-1974</text:p>
            <text:p text:style-name="P5"/>
            <text:p text:style-name="P5"/>
            <text:p text:style-name="P5">1974-1981</text:p>
            <text:p text:style-name="P5"/>
            <text:p text:style-name="P5">1981-1986</text:p>
            <text:p text:style-name="P5"/>
            <text:p text:style-name="P5">1986-1990</text:p>
            <text:p text:style-name="P5"/>
            <text:p text:style-name="P5">1990-1994</text:p>
            <text:p text:style-name="P5">1994</text:p>
          </table:table-cell>
        </table:table-row>
        <table:table-row table:style-name="Таблица1.1">
          <table:table-cell table:style-name="Таблица1.A1" office:value-type="string">
            <text:list xml:id="list14511068607820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40</text:p>
          </table:table-cell>
          <table:table-cell table:style-name="Таблица1.A1" office:value-type="string">
            <text:p text:style-name="P4">Об’єднання багатоквартирного будинку «Червонозорівець»</text:p>
          </table:table-cell>
          <table:table-cell table:style-name="Таблица1.D1" office:value-type="string">
            <text:p text:style-name="P5">2007-2009</text:p>
          </table:table-cell>
        </table:table-row>
        <table:table-row table:style-name="Таблица1.1">
          <table:table-cell table:style-name="Таблица1.A1" office:value-type="string">
            <text:list xml:id="list14510881124739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41</text:p>
          </table:table-cell>
          <table:table-cell table:style-name="Таблица1.A1" office:value-type="string">
            <text:p text:style-name="P4">- Кіровоградське спецавтогосподарство «Транссільгосптехніка» Кіровоградського обласного об’єднання «Сільгосптехніка»</text:p>
            <text:p text:style-name="P30">- Кіровоградське автопідприємство 1101 «Автотехсервіс» виробничого об’єднання транспорту «Кіровоградтранссільгосптехніка» /Кіровоградське обласне об’єднання «Сільгосптехніка» /</text:p>
            <text:p text:style-name="P30">- Кіровоградське автопідприємство 1101 «Автотехсервіс» виробничого об’єднання транспорту «Кіровоградтранссільгосптехніка» /Головне підприємство «Транссільгосптехніка»/</text:p>
            <text:p text:style-name="P30">- Обласне спецавтопідприємство <text:soft-page-break/>«Транссільгосптехніка»</text:p>
            <text:p text:style-name="P30">виробничого об’єднання транспорту «Кіровоградтранссільгосптехніка» </text:p>
            <text:p text:style-name="P40">- Кіровоградське спецавтопідприємство 1101 «Агропромтранс» виробничого <text:s/>об’єднання транспорту «Кіровоградагропромтранс» </text:p>
            <text:p text:style-name="P40">- Кіровоградське автопідприємство 1101 «Агротехсервіс» Кіровоградського обласного виробничого об’єднання «Агротехсервіс» </text:p>
            <text:p text:style-name="P4">- ВАТ «Кіровоградське автотранспортне підприємство 1101 «Агротехсервіс»</text:p>
          </table:table-cell>
          <table:table-cell table:style-name="Таблица1.D1" office:value-type="string">
            <text:p text:style-name="P5">1973-1976</text:p>
            <text:p text:style-name="P5"/>
            <text:p text:style-name="P5"/>
            <text:p text:style-name="P5">1976-1982</text:p>
            <text:p text:style-name="P5"/>
            <text:p text:style-name="P5"/>
            <text:p text:style-name="P5"/>
            <text:p text:style-name="P5"/>
            <text:p text:style-name="P5">1982-1984</text:p>
            <text:p text:style-name="P5"/>
            <text:p text:style-name="P5"/>
            <text:p text:style-name="P5"/>
            <text:p text:style-name="P5">1984-1986</text:p>
            <text:p text:style-name="P5"><text:soft-page-break/></text:p>
            <text:p text:style-name="P5"/>
            <text:p text:style-name="P5"/>
            <text:p text:style-name="P5">1986-1991</text:p>
            <text:p text:style-name="P5"/>
            <text:p text:style-name="P5"/>
            <text:p text:style-name="P5">1991-1996</text:p>
            <text:p text:style-name="P5"/>
            <text:p text:style-name="P5"/>
            <text:p text:style-name="P5">1996-2001</text:p>
          </table:table-cell>
        </table:table-row>
        <table:table-row table:style-name="Таблица1.1">
          <table:table-cell table:style-name="Таблица1.A1" office:value-type="string">
            <text:list xml:id="list14510931248355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42</text:p>
          </table:table-cell>
          <table:table-cell table:style-name="Таблица1.A1" office:value-type="string">
            <text:p text:style-name="P4">ТОВ «ВЄСКО – ЛТД»</text:p>
          </table:table-cell>
          <table:table-cell table:style-name="Таблица1.D1" office:value-type="string">
            <text:p text:style-name="P5">1992-2009</text:p>
          </table:table-cell>
        </table:table-row>
        <table:table-row table:style-name="Таблица1.1">
          <table:table-cell table:style-name="Таблица1.A1" office:value-type="string">
            <text:list xml:id="list14510928712029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4">ПП «Компанія Все для Вас»</text:p>
          </table:table-cell>
          <table:table-cell table:style-name="Таблица1.D1" office:value-type="string">
            <text:p text:style-name="P5">2008-2009</text:p>
          </table:table-cell>
        </table:table-row>
        <table:table-row table:style-name="Таблица1.1">
          <table:table-cell table:style-name="Таблица1.A1" office:value-type="string">
            <text:list xml:id="list14510938334151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44</text:p>
          </table:table-cell>
          <table:table-cell table:style-name="Таблица1.A1" office:value-type="string">
            <text:p text:style-name="P4">ПП «Аудит – КД – центр»</text:p>
          </table:table-cell>
          <table:table-cell table:style-name="Таблица1.D1" office:value-type="string">
            <text:p text:style-name="P5">2001-2009</text:p>
          </table:table-cell>
        </table:table-row>
        <table:table-row table:style-name="Таблица1.1">
          <table:table-cell table:style-name="Таблица1.A1" office:value-type="string">
            <text:list xml:id="list14511040328735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45</text:p>
          </table:table-cell>
          <table:table-cell table:style-name="Таблица1.A1" office:value-type="string">
            <text:p text:style-name="P4">ТОВ «КМС – 2005»</text:p>
          </table:table-cell>
          <table:table-cell table:style-name="Таблица1.D1" office:value-type="string">
            <text:p text:style-name="P5">2005-2010</text:p>
          </table:table-cell>
        </table:table-row>
        <table:table-row table:style-name="Таблица1.1">
          <table:table-cell table:style-name="Таблица1.A1" office:value-type="string">
            <text:list xml:id="list14510993131113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46</text:p>
          </table:table-cell>
          <table:table-cell table:style-name="Таблица1.A1" office:value-type="string">
            <text:p text:style-name="P14">Фірма <text:s/>«Сервіс-Енергія» ТОВ</text:p>
          </table:table-cell>
          <table:table-cell table:style-name="Таблица1.D1" office:value-type="string">
            <text:p text:style-name="P5">2005-2008</text:p>
          </table:table-cell>
        </table:table-row>
        <table:table-row table:style-name="Таблица1.1">
          <table:table-cell table:style-name="Таблица1.A1" office:value-type="string">
            <text:list xml:id="list14511002026702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47</text:p>
          </table:table-cell>
          <table:table-cell table:style-name="Таблица1.A1" office:value-type="string">
            <text:p text:style-name="P14">Спільне українсько-англійське підприємство з іноземними <text:s/>інвестиціями <text:s/>«Укрбіомед»</text:p>
            <text:p text:style-name="P14">у формі <text:s/>ТОВ</text:p>
          </table:table-cell>
          <table:table-cell table:style-name="Таблица1.D1" office:value-type="string">
            <text:p text:style-name="P5">2002-2010</text:p>
          </table:table-cell>
        </table:table-row>
        <table:table-row table:style-name="Таблица1.1">
          <table:table-cell table:style-name="Таблица1.A1" office:value-type="string">
            <text:list xml:id="list14511039411330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48</text:p>
          </table:table-cell>
          <table:table-cell table:style-name="Таблица1.A1" office:value-type="string">
            <text:p text:style-name="P14">ВАТ «Бджільництво Кіровоградщини»</text:p>
          </table:table-cell>
          <table:table-cell table:style-name="Таблица1.D1" office:value-type="string">
            <text:p text:style-name="P5">1960-2004</text:p>
          </table:table-cell>
        </table:table-row>
        <table:table-row table:style-name="Таблица1.1">
          <table:table-cell table:style-name="Таблица1.A1" office:value-type="string">
            <text:list xml:id="list14510887986343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49</text:p>
          </table:table-cell>
          <table:table-cell table:style-name="Таблица1.A1" office:value-type="string">
            <text:p text:style-name="P14">Кіровоградський Державний центр науково-технічної та економічної інформації</text:p>
          </table:table-cell>
          <table:table-cell table:style-name="Таблица1.D1" office:value-type="string">
            <text:p text:style-name="P5">1973-1989</text:p>
          </table:table-cell>
        </table:table-row>
        <table:table-row table:style-name="Таблица1.1">
          <table:table-cell table:style-name="Таблица1.A1" office:value-type="string">
            <text:list xml:id="list14511040942127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50</text:p>
          </table:table-cell>
          <table:table-cell table:style-name="Таблица1.A1" office:value-type="string">
            <text:p text:style-name="P14">ПП <text:s/>«Охорона – Захист»</text:p>
          </table:table-cell>
          <table:table-cell table:style-name="Таблица1.D1" office:value-type="string">
            <text:p text:style-name="P5">2006-2010</text:p>
          </table:table-cell>
        </table:table-row>
        <table:table-row table:style-name="Таблица1.1">
          <table:table-cell table:style-name="Таблица1.A1" office:value-type="string">
            <text:list xml:id="list14511056538715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51</text:p>
          </table:table-cell>
          <table:table-cell table:style-name="Таблица1.A1" office:value-type="string">
            <text:p text:style-name="P14">ПП «НПК АСПА»</text:p>
          </table:table-cell>
          <table:table-cell table:style-name="Таблица1.D1" office:value-type="string">
            <text:p text:style-name="P5">2009-2010</text:p>
          </table:table-cell>
        </table:table-row>
        <table:table-row table:style-name="Таблица1.1">
          <table:table-cell table:style-name="Таблица1.A1" office:value-type="string">
            <text:list xml:id="list14510960880518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52</text:p>
          </table:table-cell>
          <table:table-cell table:style-name="Таблица1.A1" office:value-type="string">
            <text:p text:style-name="P14">ПП «Імпорт – Меблі»</text:p>
          </table:table-cell>
          <table:table-cell table:style-name="Таблица1.D1" office:value-type="string">
            <text:p text:style-name="P5">2008-2010</text:p>
          </table:table-cell>
        </table:table-row>
        <table:table-row table:style-name="Таблица1.1">
          <table:table-cell table:style-name="Таблица1.A1" office:value-type="string">
            <text:list xml:id="list14511010231027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53</text:p>
          </table:table-cell>
          <table:table-cell table:style-name="Таблица1.A1" office:value-type="string">
            <text:p text:style-name="P14">ПП «Фуршеник»</text:p>
          </table:table-cell>
          <table:table-cell table:style-name="Таблица1.D1" office:value-type="string">
            <text:p text:style-name="P5">2009-2010</text:p>
          </table:table-cell>
        </table:table-row>
        <table:table-row table:style-name="Таблица1.1">
          <table:table-cell table:style-name="Таблица1.A1" office:value-type="string">
            <text:list xml:id="list14510915861990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54</text:p>
          </table:table-cell>
          <table:table-cell table:style-name="Таблица1.A1" office:value-type="string">
            <text:p text:style-name="P14">- Управління механізації <text:s/>будівництва тресту «Кіровоградпромбуд»</text:p>
            <text:p text:style-name="P14">- Управління механізації <text:s/>будівництва комбінату «Кіровоградважбуд»</text:p>
          </table:table-cell>
          <table:table-cell table:style-name="Таблица1.D1" office:value-type="string">
            <text:p text:style-name="P5">1964-1972</text:p>
            <text:p text:style-name="P5"/>
            <text:p text:style-name="P5">1972-1980</text:p>
          </table:table-cell>
        </table:table-row>
        <table:table-row table:style-name="Таблица1.1">
          <table:table-cell table:style-name="Таблица1.A1" office:value-type="string">
            <text:list xml:id="list14510981960890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55</text:p>
          </table:table-cell>
          <table:table-cell table:style-name="Таблица1.A1" office:value-type="string">
            <text:p text:style-name="P14">Управління механізації <text:s text:c="2"/>будівництва </text:p>
            <text:p text:style-name="Standard"><text:span text:style-name="T5">тресту</text:span><text:span text:style-name="T7"> </text:span><text:span text:style-name="T5">«Кіровоградміськбуд»</text:span></text:p>
          </table:table-cell>
          <table:table-cell table:style-name="Таблица1.D1" office:value-type="string">
            <text:p text:style-name="P5">1980-1987</text:p>
          </table:table-cell>
        </table:table-row>
        <table:table-row table:style-name="Таблица1.1">
          <table:table-cell table:style-name="Таблица1.A1" office:value-type="string">
            <text:list xml:id="list14510972873219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56</text:p>
          </table:table-cell>
          <table:table-cell table:style-name="Таблица1.A1" office:value-type="string">
            <text:p text:style-name="P14">Управління механізації <text:s/>будівництва </text:p>
            <text:p text:style-name="P14">тресту «Кіровоградмашважбуд»</text:p>
          </table:table-cell>
          <table:table-cell table:style-name="Таблица1.D1" office:value-type="string">
            <text:p text:style-name="P5">1980-1987</text:p>
          </table:table-cell>
        </table:table-row>
        <table:table-row table:style-name="Таблица1.1">
          <table:table-cell table:style-name="Таблица1.A1" office:value-type="string">
            <text:list xml:id="list14510903179419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57</text:p>
          </table:table-cell>
          <table:table-cell table:style-name="Таблица1.A1" office:value-type="string">
            <text:p text:style-name="P14">- Управління механізації № 1 Будівельно-монтажного тресту «Кіровоградбуд»</text:p>
            <text:p text:style-name="P14">- Управління механізації <text:s/>будівництва </text:p>
            <text:p text:style-name="P14">ВАТ «Кіровоградбуд»</text:p>
          </table:table-cell>
          <table:table-cell table:style-name="Таблица1.D1" office:value-type="string">
            <text:p text:style-name="P5">1987-1994</text:p>
            <text:p text:style-name="P5"/>
            <text:p text:style-name="P5">1994-1997</text:p>
          </table:table-cell>
        </table:table-row>
        <table:table-row table:style-name="Таблица1.1">
          <table:table-cell table:style-name="Таблица1.A1" office:value-type="string">
            <text:list xml:id="list14510989699593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58</text:p>
          </table:table-cell>
          <table:table-cell table:style-name="Таблица1.A1" office:value-type="string">
            <text:p text:style-name="P4">- Дільниця військово-будівельних робіт № 174</text:p>
            <text:p text:style-name="P4">Управління начальника робіт № 121</text:p>
            <text:p text:style-name="P4">- Будівельно-монтажне управління № 24 будівельного тресту № 26</text:p>
            <text:p text:style-name="P4">- Трест-майданчик № 6 управління будівництва і промбудматеріалів Київського раднаргоспу</text:p>
            <text:p text:style-name="Standard"><text:span text:style-name="T4">- Трест № 6 </text:span><text:span text:style-name="T5">Управління будівництва Київського <text:s/></text:span><text:soft-page-break/><text:span text:style-name="T5">раднаргоспу</text:span></text:p>
          </table:table-cell>
          <table:table-cell table:style-name="Таблица1.D1" office:value-type="string">
            <text:p text:style-name="P5">1944-1948</text:p>
            <text:p text:style-name="P5">1948-1957</text:p>
            <text:p text:style-name="P5"/>
            <text:p text:style-name="P5">1957-1958</text:p>
            <text:p text:style-name="P5"/>
            <text:p text:style-name="P5">1958-1959</text:p>
            <text:p text:style-name="P5"/>
            <text:p text:style-name="P5"><text:soft-page-break/>1959-1961</text:p>
          </table:table-cell>
        </table:table-row>
        <table:table-row table:style-name="Таблица1.1">
          <table:table-cell table:style-name="Таблица1.A1" office:value-type="string">
            <text:list xml:id="list14510886856968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59</text:p>
          </table:table-cell>
          <table:table-cell table:style-name="Таблица1.A1" office:value-type="string">
            <text:p text:style-name="P4">- Управління будівництва вузькоколійних залізниць УРСР «Цукорзалізничбуд»</text:p>
            <text:p text:style-name="P4">- Трест по будівництву вузькоколійних залізниць харчової промисловості «Залізничдорбуд»</text:p>
            <text:p text:style-name="P4">- Трест по реконструкції цукрових заводів «Цукорспецбуд» Укрголовцукру МППТ УРСР</text:p>
            <text:p text:style-name="P4">- Трест «Цукорбуд» Черкаського РНГ </text:p>
            <text:p text:style-name="P4">- Трест «Кіровоградпромбуд» Головпридніпробуд Мінбуду УРСР</text:p>
            <text:p text:style-name="P4">- Трест «Кіровоградпромбуд» <text:s/>Мінважбуду УРСР</text:p>
          </table:table-cell>
          <table:table-cell table:style-name="Таблица1.D1" office:value-type="string">
            <text:p text:style-name="P5">1948-1950</text:p>
            <text:p text:style-name="P5"/>
            <text:p text:style-name="P5">1950-1954</text:p>
            <text:p text:style-name="P5"/>
            <text:p text:style-name="P5">1954-1961</text:p>
            <text:p text:style-name="P4"/>
            <text:p text:style-name="P5">1961-1963</text:p>
            <text:p text:style-name="P5"/>
            <text:p text:style-name="P5">1963-1967</text:p>
            <text:p text:style-name="P5">1967-1972</text:p>
          </table:table-cell>
        </table:table-row>
        <table:table-row table:style-name="Таблица1.1">
          <table:table-cell table:style-name="Таблица1.A1" office:value-type="string">
            <text:list xml:id="list14510996573516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60</text:p>
          </table:table-cell>
          <table:table-cell table:style-name="Таблица1.A1" office:value-type="string">
            <text:p text:style-name="P4">Трест «Кіровоградмашважбуд»</text:p>
          </table:table-cell>
          <table:table-cell table:style-name="Таблица1.D1" office:value-type="string">
            <text:p text:style-name="P5">1977-1987</text:p>
          </table:table-cell>
        </table:table-row>
        <table:table-row table:style-name="Таблица1.1">
          <table:table-cell table:style-name="Таблица1.A1" office:value-type="string">
            <text:list xml:id="list14510907832573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61</text:p>
          </table:table-cell>
          <table:table-cell table:style-name="Таблица1.A1" office:value-type="string">
            <text:p text:style-name="P4">Комбінат «Кіровоградважбуд»</text:p>
          </table:table-cell>
          <table:table-cell table:style-name="Таблица1.D1" office:value-type="string">
            <text:p text:style-name="P5">1972-1987</text:p>
          </table:table-cell>
        </table:table-row>
        <table:table-row table:style-name="Таблица1.1">
          <table:table-cell table:style-name="Таблица1.A1" office:value-type="string">
            <text:list xml:id="list14511015490876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62</text:p>
          </table:table-cell>
          <table:table-cell table:style-name="Таблица1.A1" office:value-type="string">
            <text:p text:style-name="P4">- Відділ робітничого постачання <text:s/></text:p>
            <text:p text:style-name="P4">тресту «Кіровоградпромбуд» <text:s/></text:p>
            <text:p text:style-name="P4">- Відділ робітничого постачання <text:s text:c="2"/></text:p>
            <text:p text:style-name="Standard"><text:span text:style-name="T4"><text:s/>тресту «Кіровоградважбуд» <text:s text:c="8"/></text:span></text:p>
            <text:p text:style-name="P4">- Відділ робітничого постачання будівельно-монтажного тресту «Кіровоградбуд» <text:s text:c="9"/></text:p>
            <text:p text:style-name="P4">- Комбінат громадського харчування будівельно-монтажного тресту «Кіровоградбуд» <text:s text:c="3"/></text:p>
            <text:p text:style-name="P4">- Відділ робітничого постачання</text:p>
            <text:p text:style-name="Standard"><text:span text:style-name="T4"><text:s/>тресту «Кіровограбуд» <text:s text:c="126"/></text:span></text:p>
            <text:p text:style-name="P4">- Відділ робітничого постачання <text:s text:c="41"/>ВАТ «Кіровоградбуд»</text:p>
          </table:table-cell>
          <table:table-cell table:style-name="Таблица1.D1" office:value-type="string">
            <text:p text:style-name="P5">1969-1972</text:p>
            <text:p text:style-name="P5"/>
            <text:p text:style-name="P5">1972-1987</text:p>
            <text:p text:style-name="P5"/>
            <text:p text:style-name="P5">1987</text:p>
            <text:p text:style-name="P5"/>
            <text:p text:style-name="P5">1987-1992</text:p>
            <text:p text:style-name="P5"/>
            <text:p text:style-name="P5">1992-1994</text:p>
            <text:p text:style-name="P5"/>
            <text:p text:style-name="P5">1994-1996</text:p>
          </table:table-cell>
        </table:table-row>
        <table:table-row table:style-name="Таблица1.1">
          <table:table-cell table:style-name="Таблица1.A1" office:value-type="string">
            <text:list xml:id="list14510894437241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63</text:p>
          </table:table-cell>
          <table:table-cell table:style-name="Таблица1.A1" office:value-type="string">
            <text:p text:style-name="P4">- Контора матеріально-технічного постачання тресту «Залізничдорбуд»</text:p>
            <text:p text:style-name="P4">- Контора постачання тресту «Цукорспецбуд»</text:p>
            <text:p text:style-name="P4">- Контора постачання тресту «Цукробуд»</text:p>
            <text:p text:style-name="P4">- Контора постачання тресту «Кіровограпромбуд»</text:p>
            <text:p text:style-name="P4">- Управління виробничо-технологічної <text:s/>комплектації тресту «Кіровоградпромбуд»</text:p>
            <text:p text:style-name="P4">- Управління виробничо-технологічної <text:s/>комплектації комбінату <text:s/>«Кіровоградважбуд»</text:p>
          </table:table-cell>
          <table:table-cell table:style-name="Таблица1.D1" office:value-type="string">
            <text:p text:style-name="P5">1952-1954</text:p>
            <text:p text:style-name="P5"/>
            <text:p text:style-name="P5">1954-1961</text:p>
            <text:p text:style-name="P5">1961-1963</text:p>
            <text:p text:style-name="P5">1963-1966</text:p>
            <text:p text:style-name="P5">1966-1972</text:p>
            <text:p text:style-name="P5"/>
            <text:p text:style-name="P5">1972-1981</text:p>
          </table:table-cell>
        </table:table-row>
        <table:table-row table:style-name="Таблица1.1">
          <table:table-cell table:style-name="Таблица1.A1" office:value-type="string">
            <text:list xml:id="list14511058695245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64</text:p>
          </table:table-cell>
          <table:table-cell table:style-name="Таблица1.A1" office:value-type="string">
            <text:p text:style-name="P4">Управління виробничо-технологічної <text:s/>комплектації тресту <text:s/>«Кіровоградміськбуд»</text:p>
          </table:table-cell>
          <table:table-cell table:style-name="Таблица1.D1" office:value-type="string">
            <text:p text:style-name="P5">1981-1987</text:p>
          </table:table-cell>
        </table:table-row>
        <table:table-row table:style-name="Таблица1.1">
          <table:table-cell table:style-name="Таблица1.A1" office:value-type="string">
            <text:list xml:id="list14511006090790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65</text:p>
          </table:table-cell>
          <table:table-cell table:style-name="Таблица1.A1" office:value-type="string">
            <text:p text:style-name="P4">Управління виробничо-технологічної <text:s/>комплектації тресту <text:s/>«Кіровоградмашважбуд»</text:p>
          </table:table-cell>
          <table:table-cell table:style-name="Таблица1.D1" office:value-type="string">
            <text:p text:style-name="P5">1981-1987</text:p>
          </table:table-cell>
        </table:table-row>
        <table:table-row table:style-name="Таблица1.1">
          <table:table-cell table:style-name="Таблица1.A1" office:value-type="string">
            <text:list xml:id="list14510952776017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66</text:p>
          </table:table-cell>
          <table:table-cell table:style-name="Таблица1.A1" office:value-type="string">
            <text:p text:style-name="P4">- Управління виробничо-технологічної <text:s/>комплектації тресту <text:s/>«Кіровоградбуд»</text:p>
            <text:p text:style-name="P4">- Управління виробничо-технологічної <text:s/>комплектації ВАТ <text:s/>«Кіровоградбуд»</text:p>
            <text:p text:style-name="P4">- Комплектуюча фірма «Будкомплект» <text:s text:c="40"/>ВАТ «Кіровоградбуд»</text:p>
          </table:table-cell>
          <table:table-cell table:style-name="Таблица1.D1" office:value-type="string">
            <text:p text:style-name="P5">1987-1994</text:p>
            <text:p text:style-name="P5"/>
            <text:p text:style-name="P5">1994</text:p>
            <text:p text:style-name="P5"/>
            <text:p text:style-name="P5">1994-1996</text:p>
          </table:table-cell>
        </table:table-row>
        <table:table-row table:style-name="Таблица1.1">
          <table:table-cell table:style-name="Таблица1.A1" office:value-type="string">
            <text:list xml:id="list14510956099082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67</text:p>
          </table:table-cell>
          <table:table-cell table:style-name="Таблица1.A1" office:value-type="string">
            <text:p text:style-name="P4">Проектно-пошукове і конструкторсько-<text:soft-page-break/>технологічне бюро тресту «Кіровоградбуд» <text:s/>Міністерства будівництва УРСР</text:p>
          </table:table-cell>
          <table:table-cell table:style-name="Таблица1.D1" office:value-type="string">
            <text:p text:style-name="P5">1989-1995</text:p>
          </table:table-cell>
        </table:table-row>
        <table:table-row table:style-name="Таблица1.1">
          <table:table-cell table:style-name="Таблица1.A1" office:value-type="string">
            <text:list xml:id="list14511068515809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68</text:p>
          </table:table-cell>
          <table:table-cell table:style-name="Таблица1.A1" office:value-type="string">
            <text:p text:style-name="P4">- Будівельне управління № 2 </text:p>
            <text:p text:style-name="P4">тресту «Кіровоградпромбуд»</text:p>
            <text:p text:style-name="P4">- Будівельне управління № 2 </text:p>
            <text:p text:style-name="P4">комбінату <text:s/>«Кіровоградважбуд»</text:p>
            <text:p text:style-name="P4">- Будівельне управління № 2 </text:p>
            <text:p text:style-name="P4">тресту <text:s/>«Кіровоградмашважбуд»</text:p>
            <text:p text:style-name="P4">- Госпрозрахункове будівельне управління № 2 тресту <text:s/>«Кіровоградмашважбуд»</text:p>
            <text:p text:style-name="P4">- Будівельне управління № 2 </text:p>
            <text:p text:style-name="P4">тресту «Кіровоградбуд»</text:p>
            <text:p text:style-name="P4">- Будівельне управління «Промбуд- 2» будівельно-монтажного тресту «Кіровоградбуд»</text:p>
            <text:p text:style-name="P4">- Будівельне управління «Промбуд-2» акціонерного товариства <text:s/>«Кіровоградбуд»</text:p>
          </table:table-cell>
          <table:table-cell table:style-name="Таблица1.D1" office:value-type="string">
            <text:p text:style-name="P5">1965-1972</text:p>
            <text:p text:style-name="P5"/>
            <text:p text:style-name="P5">1972-1978</text:p>
            <text:p text:style-name="P5"/>
            <text:p text:style-name="P5">1978-1984</text:p>
            <text:p text:style-name="P5"/>
            <text:p text:style-name="P5">1984-1987</text:p>
            <text:p text:style-name="P5"/>
            <text:p text:style-name="P5">1987</text:p>
            <text:p text:style-name="P5"/>
            <text:p text:style-name="P5">1987-1994</text:p>
            <text:p text:style-name="P5"/>
            <text:p text:style-name="P5">1994-1995</text:p>
          </table:table-cell>
        </table:table-row>
        <table:table-row table:style-name="Таблица1.1">
          <table:table-cell table:style-name="Таблица1.A1" office:value-type="string">
            <text:list xml:id="list14510884847235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69</text:p>
          </table:table-cell>
          <table:table-cell table:style-name="Таблица1.A1" office:value-type="string">
            <text:p text:style-name="P4">- Андрушівське будівельно-монтажне управління тресту «Цукроспецбуд»</text:p>
            <text:p text:style-name="P4">- Маловисківське будівельно-монтажне управління тресту «Цукроспецбуд»</text:p>
            <text:p text:style-name="P4">- Маловисківське <text:s/>будівельне <text:s/>управління </text:p>
            <text:p text:style-name="P4">тресту «Цукробуд»</text:p>
            <text:p text:style-name="P4">- Будівельне <text:s/>управління № 3 тресту «Цукробуд»</text:p>
            <text:p text:style-name="P4">- Будівельне управління № 3</text:p>
            <text:p text:style-name="P4">тресту «Кіровоградпромбуд»</text:p>
            <text:p text:style-name="P4">- Будівельне управління № 3 </text:p>
            <text:p text:style-name="P4">комбінату «Кіровоградважбуд»</text:p>
            <text:p text:style-name="P4">- Будівельне управління № 3 комбінату «Кіровоградмашважбуд»</text:p>
            <text:p text:style-name="P4">- Будівельне управління «Промбуд- 3» будівельно-монтажного тресту «Кіровоградбуд»</text:p>
            <text:p text:style-name="P4">- Будівельне управління «Промбуд-3» <text:s text:c="30"/>ВАТ <text:s/>«Кіровоградбуд»</text:p>
          </table:table-cell>
          <table:table-cell table:style-name="Таблица1.D1" office:value-type="string">
            <text:p text:style-name="P5">1957-1959</text:p>
            <text:p text:style-name="P5"/>
            <text:p text:style-name="P5">1959-1961</text:p>
            <text:p text:style-name="P5"/>
            <text:p text:style-name="P5">1961</text:p>
            <text:p text:style-name="P5"/>
            <text:p text:style-name="P5">1961-1963</text:p>
            <text:p text:style-name="P5">1963-1972</text:p>
            <text:p text:style-name="P5"/>
            <text:p text:style-name="P5">1972-1978</text:p>
            <text:p text:style-name="P5"/>
            <text:p text:style-name="P5">1978-1987</text:p>
            <text:p text:style-name="P5"/>
            <text:p text:style-name="P5">1987-1994</text:p>
            <text:p text:style-name="P5"/>
            <text:p text:style-name="P5">1994-1997</text:p>
          </table:table-cell>
        </table:table-row>
        <table:table-row table:style-name="Таблица1.1">
          <table:table-cell table:style-name="Таблица1.A1" office:value-type="string">
            <text:list xml:id="list14511071981984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70</text:p>
          </table:table-cell>
          <table:table-cell table:style-name="Таблица1.A1" office:value-type="string">
            <text:p text:style-name="P4">- Будівельне управління «Спецбуд» </text:p>
            <text:p text:style-name="P4">тресту «Кіровоградбудмашваж»</text:p>
            <text:p text:style-name="P4">- Спеціалізоване <text:s/>управління «Спецбуд» </text:p>
            <text:p text:style-name="P4">тресту <text:s/>«Кіровоградбуд»</text:p>
            <text:p text:style-name="P4">- Спеціалізоване <text:s/>управління «Спецбуд» будівельно-монтажного тресту <text:s/>«Кіровоградбуд»</text:p>
            <text:p text:style-name="P4">- Будівельне управління «Спецбуд» </text:p>
            <text:p text:style-name="P4">ВАТ «Кіровоградбуд»</text:p>
          </table:table-cell>
          <table:table-cell table:style-name="Таблица1.D1" office:value-type="string">
            <text:p text:style-name="P5">1980-1987</text:p>
            <text:p text:style-name="P5"/>
            <text:p text:style-name="P5">1988-1991</text:p>
            <text:p text:style-name="P5"/>
            <text:p text:style-name="P5">1991-1994</text:p>
            <text:p text:style-name="P5"/>
            <text:p text:style-name="P5">1994-1997</text:p>
          </table:table-cell>
        </table:table-row>
        <table:table-row table:style-name="Таблица1.1">
          <table:table-cell table:style-name="Таблица1.A1" office:value-type="string">
            <text:list xml:id="list14510978000114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771</text:p>
          </table:table-cell>
          <table:table-cell table:style-name="Таблица1.A1" office:value-type="string">
            <text:p text:style-name="P4">- Будівельне управління «Спецбуд» </text:p>
            <text:p text:style-name="P4">тресту «Кіровоградпромбуд»</text:p>
            <text:p text:style-name="P4">- Будівельне управління «Спецбуд»</text:p>
            <text:p text:style-name="Standard"><text:span text:style-name="T4"><text:s/>комбінату «Кіровоградважбуд»</text:span></text:p>
            <text:p text:style-name="P4"><text:soft-page-break/>- Будівельне управління «Спецбуд» </text:p>
            <text:p text:style-name="P4">тресту «Кіровоградміськбуд»</text:p>
          </table:table-cell>
          <table:table-cell table:style-name="Таблица1.D1" office:value-type="string">
            <text:p text:style-name="P5">1980-1972</text:p>
            <text:p text:style-name="P5"/>
            <text:p text:style-name="P5">1973-1980</text:p>
            <text:p text:style-name="P5"/>
            <text:p text:style-name="P5"><text:soft-page-break/>1980-1985</text:p>
          </table:table-cell>
        </table:table-row>
        <table:table-row table:style-name="Таблица1.496">
          <table:table-cell table:style-name="Таблица1.A1" office:value-type="string">
            <text:list xml:id="list14511091904771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72</text:p>
          </table:table-cell>
          <table:table-cell table:style-name="Таблица1.A1" office:value-type="string">
            <text:p text:style-name="P4">Будівельно-монтажне управління № 4 «Спецбуд» тресту «Кіровоградмашважбуд»</text:p>
          </table:table-cell>
          <table:table-cell table:style-name="Таблица1.D1" office:value-type="string">
            <text:p text:style-name="P5">1980-1982</text:p>
          </table:table-cell>
        </table:table-row>
        <table:table-row table:style-name="Таблица1.497">
          <table:table-cell table:style-name="Таблица1.A1" office:value-type="string">
            <text:list xml:id="list14510924141911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73</text:p>
          </table:table-cell>
          <table:table-cell table:style-name="Таблица1.A1" office:value-type="string">
            <text:p text:style-name="P4">- Кіровоградська спецдільниця тресту № 5</text:p>
            <text:p text:style-name="P4">- Кіровоградська спецдільниця тресту № 6</text:p>
            <text:p text:style-name="P4">- Кіровоградське будівельно-монтажного управління № 2 тресту <text:s/>«Цукробуд»</text:p>
            <text:p text:style-name="P4">- Кіровоградське будівельно-монтажне управління <text:s text:c="3"/>№ 2 <text:s/>тресту <text:s/>«Кіровоградпромбуд»</text:p>
          </table:table-cell>
          <table:table-cell table:style-name="Таблица1.D1" office:value-type="string">
            <text:p text:style-name="P5">1958-1960</text:p>
            <text:p text:style-name="P5">1960-1961</text:p>
            <text:p text:style-name="P5">1961-1964</text:p>
            <text:p text:style-name="P5"/>
            <text:p text:style-name="P5">1964</text:p>
          </table:table-cell>
        </table:table-row>
        <table:table-row table:style-name="Таблица1.1">
          <table:table-cell table:style-name="Таблица1.A1" office:value-type="string">
            <text:list xml:id="list14510976388444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74</text:p>
          </table:table-cell>
          <table:table-cell table:style-name="Таблица1.A1" office:value-type="string">
            <text:p text:style-name="P74">- Будівельне управління «Машбуд» </text:p>
            <text:p text:style-name="P74">тресту <text:s/>«Кіровоградпромбуд»</text:p>
            <text:p text:style-name="P4">- Будівельне управління «Машбуд» </text:p>
            <text:p text:style-name="P4">комбінату «Кіровоградважбуд»</text:p>
            <text:p text:style-name="P4">- Будівельне управління «Машбуд» </text:p>
            <text:p text:style-name="P4">комбінату «Кіровоградмашважбуд»</text:p>
            <text:p text:style-name="P4">- Будівельне управління «Машбуд»</text:p>
            <text:p text:style-name="P4">будівельно-монтажного <text:s/>тресту «Кіровоградбуд»</text:p>
            <text:p text:style-name="P74">- Будівельне управління «Машбуд» </text:p>
            <text:p text:style-name="P74">ВАТ «Кіровоградбуд»</text:p>
          </table:table-cell>
          <table:table-cell table:style-name="Таблица1.D1" office:value-type="string">
            <text:p text:style-name="P5">1969-1972</text:p>
            <text:p text:style-name="P5"/>
            <text:p text:style-name="P5">1972-1978</text:p>
            <text:p text:style-name="P5"/>
            <text:p text:style-name="P5">1978-1987</text:p>
            <text:p text:style-name="P5"/>
            <text:p text:style-name="P5">1987-1994</text:p>
            <text:p text:style-name="P5"/>
            <text:p text:style-name="P5">1994-1997</text:p>
          </table:table-cell>
        </table:table-row>
        <table:table-row table:style-name="Таблица1.499">
          <table:table-cell table:style-name="Таблица1.A1" office:value-type="string">
            <text:list xml:id="list14511028076497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75</text:p>
          </table:table-cell>
          <table:table-cell table:style-name="Таблица1.A1" office:value-type="string">
            <text:p text:style-name="Standard"><text:span text:style-name="T4"><text:s/>- Завод крупно панельного домобудування <text:s/></text:span></text:p>
            <text:p text:style-name="P4">тресту «Кіровоградмашважбуд»</text:p>
            <text:p text:style-name="P4">- Кіровоградський домобудівний комбінат комбінату «Кіровоградважбуд»</text:p>
            <text:p text:style-name="P4">- Кіровоградський домобудівний комбінат </text:p>
            <text:p text:style-name="P4">тресту «Кіровоградбуд»</text:p>
            <text:p text:style-name="P4">- Кіровоградський домобудівний комбінат </text:p>
            <text:p text:style-name="P4">ВАТ «Кіровоградбуд»</text:p>
            <text:p text:style-name="P4">- Заводобудівний комбінат <text:s text:c="2"/></text:p>
            <text:p text:style-name="P33">ВАТ <text:s/>«Кіровоградбуд»</text:p>
          </table:table-cell>
          <table:table-cell table:style-name="Таблица1.D1" office:value-type="string">
            <text:p text:style-name="P5">1977-1984</text:p>
            <text:p text:style-name="P5"/>
            <text:p text:style-name="P5">1984-1987</text:p>
            <text:p text:style-name="P5"/>
            <text:p text:style-name="P5">1987-1994</text:p>
            <text:p text:style-name="P5"/>
            <text:p text:style-name="P5">1994-1995</text:p>
            <text:p text:style-name="P5"/>
            <text:p text:style-name="P5">1995-1997</text:p>
          </table:table-cell>
        </table:table-row>
        <table:table-row table:style-name="Таблица1.500">
          <table:table-cell table:style-name="Таблица1.A1" office:value-type="string">
            <text:list xml:id="list14511032042854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76</text:p>
          </table:table-cell>
          <table:table-cell table:style-name="Таблица1.A1" office:value-type="string">
            <text:p text:style-name="P33">- Будівельне управління № 1 </text:p>
            <text:p text:style-name="P33">тресту «Цукробуд» Черкаського Раднаргоспу</text:p>
            <text:p text:style-name="P33">- Будівельне управління № 1 </text:p>
            <text:p text:style-name="P33">тресту «Кіровоградпромбуд»</text:p>
            <text:p text:style-name="P33">- Будівельне управління «Цивільбуд» </text:p>
            <text:p text:style-name="P32"><text:span text:style-name="T4"><text:s/>тресту «Кіровоградпромбуд»</text:span></text:p>
            <text:p text:style-name="P33">- Будівельне управління <text:s/>«Цивільбуд» </text:p>
            <text:p text:style-name="P33">комбінату «Кіровоградважбуд»</text:p>
          </table:table-cell>
          <table:table-cell table:style-name="Таблица1.D1" office:value-type="string">
            <text:p text:style-name="P5">1961-1963</text:p>
            <text:p text:style-name="P5"/>
            <text:p text:style-name="P5">1963-1968</text:p>
            <text:p text:style-name="P5"/>
            <text:p text:style-name="P5">1968-1972</text:p>
            <text:p text:style-name="P5"/>
            <text:p text:style-name="P5">1972-1976</text:p>
          </table:table-cell>
        </table:table-row>
        <table:table-row table:style-name="Таблица1.1">
          <table:table-cell table:style-name="Таблица1.A1" office:value-type="string">
            <text:list xml:id="list1451106412208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77</text:p>
          </table:table-cell>
          <table:table-cell table:style-name="Таблица1.A1" office:value-type="string">
            <text:p text:style-name="P14">- Пусконалагоджувальне управління тресту «Спецсільгоспмонтаж»</text:p>
            <text:p text:style-name="P14">- АТЗТ <text:s/>«Кіровоградналадка»</text:p>
          </table:table-cell>
          <table:table-cell table:style-name="Таблица1.D1" office:value-type="string">
            <text:p text:style-name="P5">1974-1982,</text:p>
            <text:p text:style-name="P5">1984-1991</text:p>
            <text:p text:style-name="P5">1991-1994 </text:p>
          </table:table-cell>
        </table:table-row>
        <table:table-row table:style-name="Таблица1.1">
          <table:table-cell table:style-name="Таблица1.A1" office:value-type="string">
            <text:list xml:id="list14510942923001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78</text:p>
          </table:table-cell>
          <table:table-cell table:style-name="Таблица1.A1" office:value-type="string">
            <text:p text:style-name="P14">ТОВ «Агенство нерухомості - Комунальник»</text:p>
          </table:table-cell>
          <table:table-cell table:style-name="Таблица1.D1" office:value-type="string">
            <text:p text:style-name="P5">1998-2010</text:p>
          </table:table-cell>
        </table:table-row>
        <table:table-row table:style-name="Таблица1.1">
          <table:table-cell table:style-name="Таблица1.A1" office:value-type="string">
            <text:list xml:id="list14511068618127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79</text:p>
          </table:table-cell>
          <table:table-cell table:style-name="Таблица1.A1" office:value-type="string">
            <text:p text:style-name="P4">Комунальне підприємство «Інвест <text:s/>Інформ Центр» Кіровоградської обласної <text:s/>ради</text:p>
          </table:table-cell>
          <table:table-cell table:style-name="Таблица1.D1" office:value-type="string">
            <text:p text:style-name="P1"><text:span text:style-name="T4"><text:s/>2004,</text:span></text:p>
            <text:p text:style-name="P5">2007-2010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1007728656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80</text:p>
          </table:table-cell>
          <table:table-cell table:style-name="Таблица1.A1" office:value-type="string">
            <text:p text:style-name="P4">-Будівельно-монтажний трест «Кіровоградбуд»</text:p>
            <text:p text:style-name="P4">- ВАТ «Кіровоградбуд»</text:p>
          </table:table-cell>
          <table:table-cell table:style-name="Таблица1.D1" office:value-type="string">
            <text:p text:style-name="P5">1987-1994</text:p>
            <text:p text:style-name="P5">1994-2005</text:p>
          </table:table-cell>
        </table:table-row>
        <table:table-row table:style-name="Таблица1.1">
          <table:table-cell table:style-name="Таблица1.A1" office:value-type="string">
            <text:list xml:id="list14511001854264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81</text:p>
          </table:table-cell>
          <table:table-cell table:style-name="Таблица1.A1" office:value-type="string">
            <text:p text:style-name="P14">- Кіровоградська госпрозрахункова дільниця по поточному ремонту житлового фонду при ЖЕО Кіровоградського міськвиконкому</text:p>
            <text:p text:style-name="P14">- ТОВ <text:s/>«Житлорембуд»</text:p>
          </table:table-cell>
          <table:table-cell table:style-name="Таблица1.D1" office:value-type="string">
            <text:p text:style-name="P5">1976-1992</text:p>
            <text:p text:style-name="P5"/>
            <text:p text:style-name="P5"/>
            <text:p text:style-name="P5">1992-1997</text:p>
          </table:table-cell>
        </table:table-row>
        <table:table-row table:style-name="Таблица1.1">
          <table:table-cell table:style-name="Таблица1.A1" office:value-type="string">
            <text:list xml:id="list14511084305507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82</text:p>
          </table:table-cell>
          <table:table-cell table:style-name="Таблица1.A1" office:value-type="string">
            <text:p text:style-name="P14">ТОВ «Олімпієць Плюс»</text:p>
          </table:table-cell>
          <table:table-cell table:style-name="Таблица1.D1" office:value-type="string">
            <text:p text:style-name="P5">1997-2010</text:p>
          </table:table-cell>
        </table:table-row>
        <table:table-row table:style-name="Таблица1.1">
          <table:table-cell table:style-name="Таблица1.A1" office:value-type="string">
            <text:list xml:id="list14511080209914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83</text:p>
          </table:table-cell>
          <table:table-cell table:style-name="Таблица1.A1" office:value-type="string">
            <text:p text:style-name="P74">- Будівельне управління № 1 </text:p>
            <text:p text:style-name="P74">тресту «Кіровоградмашважбуд»</text:p>
            <text:p text:style-name="P73"><text:span text:style-name="T5">- Госпрозрахункове будівельне управління № 1 </text:span><text:span text:style-name="T4">тресту «Кіровоградмашважбуд»</text:span></text:p>
            <text:p text:style-name="P74">- Спеціалізоване управління «Відділбуд» </text:p>
            <text:p text:style-name="P74">тресту «Кіровоградбуд»</text:p>
            <text:p text:style-name="P73"><text:span text:style-name="T5">- Госпрозрахункова дільниця малої механізації тресту </text:span><text:span text:style-name="T4">«Кіровоградбуд»</text:span></text:p>
            <text:p text:style-name="P14">- Госпрозрахункова дільниця малої механізації ВАТ «Кіровоградбуд»</text:p>
          </table:table-cell>
          <table:table-cell table:style-name="Таблица1.D1" office:value-type="string">
            <text:p text:style-name="P5">1978-1984</text:p>
            <text:p text:style-name="P5"/>
            <text:p text:style-name="P5">1984-1987</text:p>
            <text:p text:style-name="P5"/>
            <text:p text:style-name="P5">1987-1988</text:p>
            <text:p text:style-name="P5"/>
            <text:p text:style-name="P5">1988-1994</text:p>
            <text:p text:style-name="P5"/>
            <text:p text:style-name="P5">1994-1997</text:p>
          </table:table-cell>
        </table:table-row>
        <table:table-row table:style-name="Таблица1.1">
          <table:table-cell table:style-name="Таблица1.A1" office:value-type="string">
            <text:list xml:id="list14511002056031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84</text:p>
          </table:table-cell>
          <table:table-cell table:style-name="Таблица1.A1" office:value-type="string">
            <text:p text:style-name="P74">- Будівельне управління «Цивільбуд – 2» </text:p>
            <text:p text:style-name="P74">тресту «Кіровоградміськбуд»</text:p>
            <text:p text:style-name="P74">- Будівельне управління «Цивільбуд – 2»</text:p>
            <text:p text:style-name="P73"><text:span text:style-name="T4"><text:s/>тресту «Кіровоградбуд»</text:span></text:p>
            <text:p text:style-name="P4">- Будівельне управління «Цивільбуд – 2» <text:s text:c="33"/>ВАТ «Кіровоградбуд</text:p>
          </table:table-cell>
          <table:table-cell table:style-name="Таблица1.D1" office:value-type="string">
            <text:p text:style-name="P5">1984-1987</text:p>
            <text:p text:style-name="P5"/>
            <text:p text:style-name="P5">1987-1994</text:p>
            <text:p text:style-name="P5"/>
            <text:p text:style-name="P5">1994-1997</text:p>
          </table:table-cell>
        </table:table-row>
        <table:table-row table:style-name="Таблица1.1">
          <table:table-cell table:style-name="Таблица1.A1" office:value-type="string">
            <text:list xml:id="list14510972589083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85</text:p>
          </table:table-cell>
          <table:table-cell table:style-name="Таблица1.A1" office:value-type="string">
            <text:p text:style-name="P74">- Будівельне управління «Цивільбуд –3» </text:p>
            <text:p text:style-name="P74">тресту «Кіровоградміськбуд»</text:p>
            <text:p text:style-name="P74">- Будівельне управління «Цивільбуд –3» </text:p>
            <text:p text:style-name="P74">тресту «Кіровоградбуд»</text:p>
            <text:p text:style-name="P4">- Будівельне управління «Цивільбуд –3» <text:s text:c="31"/>ВАТ «Кіровоградбуд»</text:p>
          </table:table-cell>
          <table:table-cell table:style-name="Таблица1.D1" office:value-type="string">
            <text:p text:style-name="P5">1984-1987</text:p>
            <text:p text:style-name="P5"/>
            <text:p text:style-name="P5">1987-1994</text:p>
            <text:p text:style-name="P5"/>
            <text:p text:style-name="P5">1994-1997</text:p>
          </table:table-cell>
        </table:table-row>
        <table:table-row table:style-name="Таблица1.1">
          <table:table-cell table:style-name="Таблица1.A1" office:value-type="string">
            <text:list xml:id="list14511084808227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86</text:p>
          </table:table-cell>
          <table:table-cell table:style-name="Таблица1.A1" office:value-type="string">
            <text:p text:style-name="P4">- Кіровоградська контора зоотехнічного та ветеринарного постачання «Зооветпостач»</text:p>
            <text:p text:style-name="P4">- Кіровоградське <text:s/>обласне об’єднання зоотехніч-ного та ветеринарного постачання «Зооветпостач»</text:p>
            <text:p text:style-name="P4">-ВАТ «Ветзоопромпостач»</text:p>
          </table:table-cell>
          <table:table-cell table:style-name="Таблица1.D1" office:value-type="string">
            <text:p text:style-name="P5">1945-1965</text:p>
            <text:p text:style-name="P5"/>
            <text:p text:style-name="P5">1966-1997</text:p>
            <text:p text:style-name="P5"/>
            <text:p text:style-name="P5">1997-2007</text:p>
          </table:table-cell>
        </table:table-row>
        <table:table-row table:style-name="Таблица1.1">
          <table:table-cell table:style-name="Таблица1.A1" office:value-type="string">
            <text:list xml:id="list14511000126171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87</text:p>
          </table:table-cell>
          <table:table-cell table:style-name="Таблица1.A1" office:value-type="string">
            <text:p text:style-name="P14">ЗАТ <text:s/>«Лігран»</text:p>
          </table:table-cell>
          <table:table-cell table:style-name="Таблица1.D1" office:value-type="string">
            <text:p text:style-name="P5">2005-2010</text:p>
          </table:table-cell>
        </table:table-row>
        <table:table-row table:style-name="Таблица1.1">
          <table:table-cell table:style-name="Таблица1.A1" office:value-type="string">
            <text:list xml:id="list14510908476411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88</text:p>
          </table:table-cell>
          <table:table-cell table:style-name="Таблица1.A1" office:value-type="string">
            <text:p text:style-name="P14">Кіровоградська філія Дочірнє підприємство Торговий дім <text:s/>«Вінніфрут»</text:p>
          </table:table-cell>
          <table:table-cell table:style-name="Таблица1.D1" office:value-type="string">
            <text:p text:style-name="P5">2003-2010</text:p>
          </table:table-cell>
        </table:table-row>
        <table:table-row table:style-name="Таблица1.1">
          <table:table-cell table:style-name="Таблица1.A1" office:value-type="string">
            <text:list xml:id="list14510927579358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89</text:p>
          </table:table-cell>
          <table:table-cell table:style-name="Таблица1.A1" office:value-type="string">
            <text:p text:style-name="P14">Товарна <text:s/>біржа «Автопром»</text:p>
          </table:table-cell>
          <table:table-cell table:style-name="Таблица1.D1" office:value-type="string">
            <text:p text:style-name="P5">2007-2010</text:p>
          </table:table-cell>
        </table:table-row>
        <table:table-row table:style-name="Таблица1.1">
          <table:table-cell table:style-name="Таблица1.A1" office:value-type="string">
            <text:list xml:id="list14510937526947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90</text:p>
          </table:table-cell>
          <table:table-cell table:style-name="Таблица1.A1" office:value-type="string">
            <text:p text:style-name="P14">Філія № 14 “Кіровоградське ТОВ “НК Альфа-Нафта”</text:p>
          </table:table-cell>
          <table:table-cell table:style-name="Таблица1.D1" office:value-type="string">
            <text:p text:style-name="P5">2005-2009</text:p>
          </table:table-cell>
        </table:table-row>
        <table:table-row table:style-name="Таблица1.1">
          <table:table-cell table:style-name="Таблица1.A1" office:value-type="string">
            <text:list xml:id="list14510898795962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91</text:p>
          </table:table-cell>
          <table:table-cell table:style-name="Таблица1.A1" office:value-type="string">
            <text:p text:style-name="P4">ВАТ «Кіровоградриба»</text:p>
          </table:table-cell>
          <table:table-cell table:style-name="Таблица1.D1" office:value-type="string">
            <text:p text:style-name="P5">1977-1997</text:p>
          </table:table-cell>
        </table:table-row>
        <table:table-row table:style-name="Таблица1.1">
          <table:table-cell table:style-name="Таблица1.A1" office:value-type="string">
            <text:list xml:id="list14511093365321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92</text:p>
          </table:table-cell>
          <table:table-cell table:style-name="Таблица1.A1" office:value-type="string">
            <text:p text:style-name="P14">ТОВ«Оціночно-юридичне агентство ЮР-Експерт»</text:p>
          </table:table-cell>
          <table:table-cell table:style-name="Таблица1.D1" office:value-type="string">
            <text:p text:style-name="P5">2000-2010</text:p>
          </table:table-cell>
        </table:table-row>
        <table:table-row table:style-name="Таблица1.1">
          <table:table-cell table:style-name="Таблица1.A1" office:value-type="string">
            <text:list xml:id="list14511005722249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93</text:p>
          </table:table-cell>
          <table:table-cell table:style-name="Таблица1.A1" office:value-type="string">
            <text:p text:style-name="P14">ПВКФ «ФОТТА-СЕРВІС»</text:p>
          </table:table-cell>
          <table:table-cell table:style-name="Таблица1.D1" office:value-type="string">
            <text:p text:style-name="P5">1995-2010</text:p>
          </table:table-cell>
        </table:table-row>
        <table:table-row table:style-name="Таблица1.1">
          <table:table-cell table:style-name="Таблица1.A1" office:value-type="string">
            <text:list xml:id="list14511012924053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94</text:p>
          </table:table-cell>
          <table:table-cell table:style-name="Таблица1.A1" office:value-type="string">
            <text:p text:style-name="P14">- Пересувна <text:s/>механізована колона № 1</text:p>
            <text:p text:style-name="P4">комбінату «Кіровоградважбуд»</text:p>
            <text:p text:style-name="P14"><text:soft-page-break/>- Пересувна <text:s/>механізована колона № 1 </text:p>
            <text:p text:style-name="P14">тресту «Кіровоградбуд»</text:p>
          </table:table-cell>
          <table:table-cell table:style-name="Таблица1.D1" office:value-type="string">
            <text:p text:style-name="P1"><text:span text:style-name="T4"><text:s/>1979-1987</text:span></text:p>
            <text:p text:style-name="P5"/>
            <text:p text:style-name="P5"><text:soft-page-break/>1987-1988</text:p>
          </table:table-cell>
        </table:table-row>
        <table:table-row table:style-name="Таблица1.1">
          <table:table-cell table:style-name="Таблица1.A1" office:value-type="string">
            <text:list xml:id="list14511012276632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95</text:p>
          </table:table-cell>
          <table:table-cell table:style-name="Таблица1.A1" office:value-type="string">
            <text:p text:style-name="P14">- Кіровоградський завод залізобетонних виробів <text:s/>Київського Раднаргоспу </text:p>
            <text:p text:style-name="P14">- Кіровоградський завод залізобетонних виробів <text:s/>Черкаського Раднаргоспу </text:p>
            <text:p text:style-name="P14">- Кіровоградський завод залізобетонних виробів <text:s/>тресту «Цукробуд» Черкаського Раднаргоспу</text:p>
            <text:p text:style-name="P14">- Кіровоградський завод залізобетонних виробів <text:s/>тресту «Цукробуд» головпридніпровбуд</text:p>
            <text:p text:style-name="P14">- Кіровоградський комбінат «Буддеталь»</text:p>
            <text:p text:style-name="P14">тресту «Кіровоградпромбуд»</text:p>
            <text:p text:style-name="P14">- Кіровоградський комбінат «Буддеталь»</text:p>
            <text:p text:style-name="P14">комбінату «Кіровоградважбудіндустрія»</text:p>
            <text:p text:style-name="P14">- Виробниче об’єднання «Кіровоградзалізобетон» Укрважбудіндустрії </text:p>
            <text:p text:style-name="P14">- Виробниче об’єднання «Кіровоградзалізобетон»</text:p>
            <text:p text:style-name="P14">будівельно-монтажного тресту «Кіровоградбуд»</text:p>
            <text:p text:style-name="P75">- Кіровоградський завод «Буддеталь»</text:p>
            <text:p text:style-name="P14">тресту «Кіровоградбуд»</text:p>
            <text:p text:style-name="P14">- Кіровоградський завод «Буддеталь» </text:p>
            <text:p text:style-name="P14">ВАТ <text:s/>«Кіровоградбуд»</text:p>
          </table:table-cell>
          <table:table-cell table:style-name="Таблица1.D1" office:value-type="string">
            <text:p text:style-name="P5">1959-1960</text:p>
            <text:p text:style-name="P5"/>
            <text:p text:style-name="P5">1960-1961</text:p>
            <text:p text:style-name="P5"/>
            <text:p text:style-name="P5">1961-1963</text:p>
            <text:p text:style-name="P5"/>
            <text:p text:style-name="P5">1963</text:p>
            <text:p text:style-name="P5"/>
            <text:p text:style-name="P5">1963-1972</text:p>
            <text:p text:style-name="P5"/>
            <text:p text:style-name="P5">1972-1974</text:p>
            <text:p text:style-name="P5"/>
            <text:p text:style-name="P5">1974-1987</text:p>
            <text:p text:style-name="P5"/>
            <text:p text:style-name="P5">1987-1990</text:p>
            <text:p text:style-name="P5"/>
            <text:p text:style-name="P5">1990-1994</text:p>
            <text:p text:style-name="P5"/>
            <text:p text:style-name="P5">1994-1997</text:p>
          </table:table-cell>
        </table:table-row>
        <table:table-row table:style-name="Таблица1.1">
          <table:table-cell table:style-name="Таблица1.A1" office:value-type="string">
            <text:list xml:id="list14511046449525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96</text:p>
          </table:table-cell>
          <table:table-cell table:style-name="Таблица1.A1" office:value-type="string">
            <text:p text:style-name="P14">- Кіровоградська база «Укроптбакалія»</text:p>
            <text:p text:style-name="P14">- Кіровоградське комунально-торгівельне підприємство «Укроптбакалія»</text:p>
          </table:table-cell>
          <table:table-cell table:style-name="Таблица1.D1" office:value-type="string">
            <text:p text:style-name="P5">1980-1992</text:p>
            <text:p text:style-name="P5">1992-2002</text:p>
          </table:table-cell>
        </table:table-row>
        <table:table-row table:style-name="Таблица1.1">
          <table:table-cell table:style-name="Таблица1.A1" office:value-type="string">
            <text:list xml:id="list14510923708340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97</text:p>
          </table:table-cell>
          <table:table-cell table:style-name="Таблица1.A1" office:value-type="string">
            <text:p text:style-name="P14">ТОВ «Кіровограднафтоінвенст»</text:p>
          </table:table-cell>
          <table:table-cell table:style-name="Таблица1.D1" office:value-type="string">
            <text:p text:style-name="P5">2004-2010</text:p>
          </table:table-cell>
        </table:table-row>
        <table:table-row table:style-name="Таблица1.1">
          <table:table-cell table:style-name="Таблица1.A1" office:value-type="string">
            <text:list xml:id="list14510914073289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98</text:p>
          </table:table-cell>
          <table:table-cell table:style-name="Таблица1.A1" office:value-type="string">
            <text:p text:style-name="P14">ПП <text:s/>«Закрійник»</text:p>
          </table:table-cell>
          <table:table-cell table:style-name="Таблица1.D1" office:value-type="string">
            <text:p text:style-name="P5">2002-2010</text:p>
          </table:table-cell>
        </table:table-row>
        <table:table-row table:style-name="Таблица1.1">
          <table:table-cell table:style-name="Таблица1.A1" office:value-type="string">
            <text:list xml:id="list14511012442795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799</text:p>
          </table:table-cell>
          <table:table-cell table:style-name="Таблица1.A1" office:value-type="string">
            <text:p text:style-name="P14">ПП «Бруклін ІТ»</text:p>
          </table:table-cell>
          <table:table-cell table:style-name="Таблица1.D1" office:value-type="string">
            <text:p text:style-name="P5">2000-2001</text:p>
          </table:table-cell>
        </table:table-row>
        <table:table-row table:style-name="Таблица1.1">
          <table:table-cell table:style-name="Таблица1.A1" office:value-type="string">
            <text:list xml:id="list14510982268459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00</text:p>
          </table:table-cell>
          <table:table-cell table:style-name="Таблица1.A1" office:value-type="string">
            <text:p text:style-name="P14">ПП «Планета-Б»</text:p>
          </table:table-cell>
          <table:table-cell table:style-name="Таблица1.D1" office:value-type="string">
            <text:p text:style-name="P1"><text:span text:style-name="T4"><text:s/>2008, 2010</text:span></text:p>
          </table:table-cell>
        </table:table-row>
        <table:table-row table:style-name="Таблица1.1">
          <table:table-cell table:style-name="Таблица1.A1" office:value-type="string">
            <text:list xml:id="list14511004338067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01</text:p>
          </table:table-cell>
          <table:table-cell table:style-name="Таблица1.A1" office:value-type="string">
            <text:p text:style-name="P14">ТОВ «Бафія –ВС»</text:p>
          </table:table-cell>
          <table:table-cell table:style-name="Таблица1.D1" office:value-type="string">
            <text:p text:style-name="P5">2008-2009</text:p>
          </table:table-cell>
        </table:table-row>
        <table:table-row table:style-name="Таблица1.1">
          <table:table-cell table:style-name="Таблица1.A1" office:value-type="string">
            <text:list xml:id="list14511002573193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02</text:p>
          </table:table-cell>
          <table:table-cell table:style-name="Таблица1.A1" office:value-type="string">
            <text:p text:style-name="P4">Кіровоградська обласна державна інспекція з контролю якості лікарських засобів</text:p>
          </table:table-cell>
          <table:table-cell table:style-name="Таблица1.D1" office:value-type="string">
            <text:p text:style-name="P5">2009-2010</text:p>
          </table:table-cell>
        </table:table-row>
        <table:table-row table:style-name="Таблица1.1">
          <table:table-cell table:style-name="Таблица1.A1" office:value-type="string">
            <text:list xml:id="list14510939845829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03</text:p>
          </table:table-cell>
          <table:table-cell table:style-name="Таблица1.A1" office:value-type="string">
            <text:p text:style-name="P4">- Промислова <text:s/>артіль «Будівельник» Кіровоградської облпрофради</text:p>
            <text:p text:style-name="P4">- СМУ № 17</text:p>
            <text:p text:style-name="P33">- Ремонтно-будівельне управління облрембудтресту</text:p>
            <text:p text:style-name="P33">- Ремонтно-будівельне управління № 1 облрембудтресту</text:p>
            <text:p text:style-name="P33">- Кіровоградське підрядне спеціалізоване ремонтно-будівельне управління № 1</text:p>
            <text:p text:style-name="P33">- Кіровоградське орендне спеціалізоване ремонтно-будівельне управління № 1</text:p>
            <text:p text:style-name="P4">- ЗАТ «Моноліт-96»</text:p>
          </table:table-cell>
          <table:table-cell table:style-name="Таблица1.D1" office:value-type="string">
            <text:p text:style-name="P5">1945-1960</text:p>
            <text:p text:style-name="P5"/>
            <text:p text:style-name="P5">1960-1961</text:p>
            <text:p text:style-name="P5">1961-1964</text:p>
            <text:p text:style-name="P5">1964-1990</text:p>
            <text:p text:style-name="P5"/>
            <text:p text:style-name="P5">1990-1991</text:p>
            <text:p text:style-name="P5"/>
            <text:p text:style-name="P5">1991-1997</text:p>
            <text:p text:style-name="P5"/>
            <text:p text:style-name="P5">1997-2010</text:p>
          </table:table-cell>
        </table:table-row>
        <table:table-row table:style-name="Таблица1.1">
          <table:table-cell table:style-name="Таблица1.A1" office:value-type="string">
            <text:list xml:id="list14511013249568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04</text:p>
          </table:table-cell>
          <table:table-cell table:style-name="Таблица1.A1" office:value-type="string">
            <text:p text:style-name="P4">Приватна фірма <text:s/>«Сезон»</text:p>
          </table:table-cell>
          <table:table-cell table:style-name="Таблица1.D1" office:value-type="string">
            <text:p text:style-name="P5">1994-2010</text:p>
          </table:table-cell>
        </table:table-row>
        <table:table-row table:style-name="Таблица1.1">
          <table:table-cell table:style-name="Таблица1.A1" office:value-type="string">
            <text:list xml:id="list14510954723333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05</text:p>
          </table:table-cell>
          <table:table-cell table:style-name="Таблица1.A1" office:value-type="string">
            <text:p text:style-name="P4">ПП «Кіровоградський <text:s/>центр розвитку земельних <text:soft-page-break/>відносин»</text:p>
          </table:table-cell>
          <table:table-cell table:style-name="Таблица1.D1" office:value-type="string">
            <text:p text:style-name="P5">2006-2011</text:p>
          </table:table-cell>
        </table:table-row>
        <table:table-row table:style-name="Таблица1.1">
          <table:table-cell table:style-name="Таблица1.A1" office:value-type="string">
            <text:list xml:id="list14511062459388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06</text:p>
          </table:table-cell>
          <table:table-cell table:style-name="Таблица1.A1" office:value-type="string">
            <text:p text:style-name="P4">Релігійна громада християн протестантсько-пресвітеріанської церкви «Благодать»</text:p>
          </table:table-cell>
          <table:table-cell table:style-name="Таблица1.D1" office:value-type="string">
            <text:p text:style-name="P5">1993-2010</text:p>
          </table:table-cell>
        </table:table-row>
        <table:table-row table:style-name="Таблица1.1">
          <table:table-cell table:style-name="Таблица1.A1" office:value-type="string">
            <text:list xml:id="list14510911307062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07</text:p>
          </table:table-cell>
          <table:table-cell table:style-name="Таблица1.A1" office:value-type="string">
            <text:p text:style-name="P4">Громадська організація «Центр інформування громадськості та суспільно-політичних досліджень</text:p>
          </table:table-cell>
          <table:table-cell table:style-name="Таблица1.D1" office:value-type="string">
            <text:p text:style-name="P1"><text:span text:style-name="T4"><text:s/>2006-2011</text:span></text:p>
          </table:table-cell>
        </table:table-row>
        <table:table-row table:style-name="Таблица1.1">
          <table:table-cell table:style-name="Таблица1.A1" office:value-type="string">
            <text:list xml:id="list14511029776769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08</text:p>
          </table:table-cell>
          <table:table-cell table:style-name="Таблица1.A1" office:value-type="string">
            <text:p text:style-name="P4">ПП «Укр-Агро-Трейд»</text:p>
          </table:table-cell>
          <table:table-cell table:style-name="Таблица1.D1" office:value-type="string">
            <text:p text:style-name="P5">2004,2007</text:p>
          </table:table-cell>
        </table:table-row>
        <table:table-row table:style-name="Таблица1.1">
          <table:table-cell table:style-name="Таблица1.A1" office:value-type="string">
            <text:list xml:id="list14510897800214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09</text:p>
          </table:table-cell>
          <table:table-cell table:style-name="Таблица1.A1" office:value-type="string">
            <text:p text:style-name="P4">ПП «Оріана»</text:p>
          </table:table-cell>
          <table:table-cell table:style-name="Таблица1.D1" office:value-type="string">
            <text:p text:style-name="P1"><text:span text:style-name="T4"><text:s/>1999, 2004</text:span></text:p>
          </table:table-cell>
        </table:table-row>
        <table:table-row table:style-name="Таблица1.1">
          <table:table-cell table:style-name="Таблица1.A1" office:value-type="string">
            <text:list xml:id="list14510913796980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10</text:p>
          </table:table-cell>
          <table:table-cell table:style-name="Таблица1.A1" office:value-type="string">
            <text:p text:style-name="P4">Мале колективне підприємство «Крокуль»</text:p>
          </table:table-cell>
          <table:table-cell table:style-name="Таблица1.D1" office:value-type="string">
            <text:p text:style-name="P5">1993-2007</text:p>
          </table:table-cell>
        </table:table-row>
        <table:table-row table:style-name="Таблица1.1">
          <table:table-cell table:style-name="Таблица1.A1" office:value-type="string">
            <text:list xml:id="list14510928739891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11</text:p>
          </table:table-cell>
          <table:table-cell table:style-name="Таблица1.A1" office:value-type="string">
            <text:p text:style-name="P4">- Розрахункова будівельно-монтажна дільниця крупно панельного домобудування </text:p>
            <text:p text:style-name="P4">тресту «Кіровоградпромбуд» </text:p>
            <text:p text:style-name="P4">- Спеціалізоване будівельне управління «Жилбуд» тресту «Кіровоградпромбуд»</text:p>
            <text:p text:style-name="P4">- Будівельне управління «Жилбуд» </text:p>
            <text:p text:style-name="P4">комбінату «Кіровоградважбуд»</text:p>
            <text:p text:style-name="P4">- Будівельне управління № 1 <text:s/></text:p>
            <text:p text:style-name="P4">тресту <text:s/>«Кіровоградміськбуд»</text:p>
            <text:p text:style-name="P4">- Будівельне управління «Жилбуд-2» <text:s/></text:p>
            <text:p text:style-name="P4">тресту <text:s/>«Кіровоградбуд»</text:p>
            <text:p text:style-name="P4">- Будівельне управління <text:s text:c="2"/>«Міськбуд» </text:p>
            <text:p text:style-name="P4">ВАТ «Кіровоградбуд»</text:p>
          </table:table-cell>
          <table:table-cell table:style-name="Таблица1.D1" office:value-type="string">
            <text:p text:style-name="P5">1966</text:p>
            <text:p text:style-name="P5"/>
            <text:p text:style-name="P5"/>
            <text:p text:style-name="P5">1967-1972</text:p>
            <text:p text:style-name="P5"/>
            <text:p text:style-name="P5">1972-1976</text:p>
            <text:p text:style-name="P5"/>
            <text:p text:style-name="P5">1976-1987</text:p>
            <text:p text:style-name="P5"/>
            <text:p text:style-name="P5">1987-1994</text:p>
            <text:p text:style-name="P5"/>
            <text:p text:style-name="P5">1994-1996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4511075258540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12</text:p>
          </table:table-cell>
          <table:table-cell table:style-name="Таблица1.A1" office:value-type="string">
            <text:p text:style-name="P4">Дитячий комбінат <text:s/>№ 6 <text:s/>Будівельно-монтажного тресту <text:s/>«Кіровоградбуд»</text:p>
          </table:table-cell>
          <table:table-cell table:style-name="Таблица1.D1" office:value-type="string">
            <text:p text:style-name="P5">1971-1993</text:p>
          </table:table-cell>
        </table:table-row>
        <table:table-row table:style-name="Таблица1.1">
          <table:table-cell table:style-name="Таблица1.A1" office:value-type="string">
            <text:list xml:id="list14511036288276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13</text:p>
          </table:table-cell>
          <table:table-cell table:style-name="Таблица1.A1" office:value-type="string">
            <text:p text:style-name="P4">Ясла-садок № 58 <text:s/>Будівельно-монтажного </text:p>
            <text:p text:style-name="P4">тресту «Кіровоградбуд» </text:p>
          </table:table-cell>
          <table:table-cell table:style-name="Таблица1.D1" office:value-type="string">
            <text:p text:style-name="P5">1978-1993</text:p>
          </table:table-cell>
        </table:table-row>
        <table:table-row table:style-name="Таблица1.1">
          <table:table-cell table:style-name="Таблица1.A1" office:value-type="string">
            <text:list xml:id="list14510984888313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14</text:p>
          </table:table-cell>
          <table:table-cell table:style-name="Таблица1.A1" office:value-type="string">
            <text:p text:style-name="P4">- Кіровоградський обласний відділ Республіканського проектного інституту “Укржилремпроект”</text:p>
            <text:p text:style-name="P4">- <text:s/>Кіровоградський обласний відділ Державного проектно-вишукувального <text:s/>інституту <text:s/>“Укрпроектреконструкція”</text:p>
            <text:p text:style-name="P4">- Кіровоградська філія <text:s/>Державного <text:s/>науково-дослідного та проектно-вишукувального інституту <text:s/></text:p>
            <text:p text:style-name="P32"><text:span text:style-name="T4">“НДІ Проектреконструкція”</text:span></text:p>
            <text:p text:style-name="P4">- Кіровоградський філіал <text:s/>Державного підприємства «Державний науково-дослідний та проектно-вишукувальний інститут <text:s/></text:p>
            <text:p text:style-name="P33">«НДІ Проектреконструкція»</text:p>
          </table:table-cell>
          <table:table-cell table:style-name="Таблица1.D1" office:value-type="string">
            <text:p text:style-name="P5">1944-1993</text:p>
            <text:p text:style-name="P5"/>
            <text:p text:style-name="P5"/>
            <text:p text:style-name="P5">1993-1994</text:p>
            <text:p text:style-name="P5"/>
            <text:p text:style-name="P5"/>
            <text:p text:style-name="P5">1995-2000</text:p>
            <text:p text:style-name="P5"/>
            <text:p text:style-name="P5"/>
            <text:p text:style-name="P5">2001-2010</text:p>
          </table:table-cell>
        </table:table-row>
        <table:table-row table:style-name="Таблица1.1">
          <table:table-cell table:style-name="Таблица1.A1" office:value-type="string">
            <text:list xml:id="list14510954934161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15</text:p>
          </table:table-cell>
          <table:table-cell table:style-name="Таблица1.A1" office:value-type="string">
            <text:p text:style-name="P4">Дочірнє підприємство «Кіровоградський офіс Адвокатської фірми «Династія» </text:p>
          </table:table-cell>
          <table:table-cell table:style-name="Таблица1.D1" office:value-type="string">
            <text:p text:style-name="P5">2005, 2011</text:p>
          </table:table-cell>
        </table:table-row>
        <table:table-row table:style-name="Таблица1.1">
          <table:table-cell table:style-name="Таблица1.A1" office:value-type="string">
            <text:list xml:id="list14510912923249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16</text:p>
          </table:table-cell>
          <table:table-cell table:style-name="Таблица1.A1" office:value-type="string">
            <text:p text:style-name="P4">Приватна фірма «Санта-компані»</text:p>
          </table:table-cell>
          <table:table-cell table:style-name="Таблица1.D1" office:value-type="string">
            <text:p text:style-name="P5">1996-2011</text:p>
          </table:table-cell>
        </table:table-row>
        <table:table-row table:style-name="Таблица1.1">
          <table:table-cell table:style-name="Таблица1.A1" office:value-type="string">
            <text:list xml:id="list14511038100841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17</text:p>
          </table:table-cell>
          <table:table-cell table:style-name="Таблица1.A1" office:value-type="string">
            <text:p text:style-name="P4">Дочірнє підприємство «ДЦ-Кіровоград» </text:p>
            <text:p text:style-name="P4">ТОВ «ДЦ Україна»</text:p>
          </table:table-cell>
          <table:table-cell table:style-name="Таблица1.D1" office:value-type="string">
            <text:p text:style-name="P5">2006-2008, 2011</text:p>
          </table:table-cell>
        </table:table-row>
        <table:table-row table:style-name="Таблица1.1">
          <table:table-cell table:style-name="Таблица1.A1" office:value-type="string">
            <text:list xml:id="list14511037872870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18</text:p>
          </table:table-cell>
          <table:table-cell table:style-name="Таблица1.A1" office:value-type="string">
            <text:p text:style-name="P4">ПП «Гірник Ф.Г.»</text:p>
          </table:table-cell>
          <table:table-cell table:style-name="Таблица1.D1" office:value-type="string">
            <text:p text:style-name="P5">1988-2011</text:p>
          </table:table-cell>
        </table:table-row>
        <table:table-row table:style-name="Таблица1.1">
          <table:table-cell table:style-name="Таблица1.A1" office:value-type="string">
            <text:list xml:id="list14511087952592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19</text:p>
          </table:table-cell>
          <table:table-cell table:style-name="Таблица1.A1" office:value-type="string">
            <text:p text:style-name="P4">Кооператив «Поток» /СМУ ВО «Друкмаш»/</text:p>
          </table:table-cell>
          <table:table-cell table:style-name="Таблица1.D1" office:value-type="string">
            <text:p text:style-name="P5">1978-1993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511009249151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20</text:p>
          </table:table-cell>
          <table:table-cell table:style-name="Таблица1.A1" office:value-type="string">
            <text:p text:style-name="P4">Служба у справах дітей виконавчого комітету Ленінської у місті Кіровограді ради</text:p>
          </table:table-cell>
          <table:table-cell table:style-name="Таблица1.D1" office:value-type="string">
            <text:p text:style-name="P1"><text:span text:style-name="T4"><text:s/>2010-2011</text:span></text:p>
          </table:table-cell>
        </table:table-row>
        <table:table-row table:style-name="Таблица1.1">
          <table:table-cell table:style-name="Таблица1.A1" office:value-type="string">
            <text:list xml:id="list14510956568573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21</text:p>
          </table:table-cell>
          <table:table-cell table:style-name="Таблица1.A1" office:value-type="string">
            <text:p text:style-name="P4">Інспекція державного архітектурно-будівельного контролю у Кіровоградській області</text:p>
          </table:table-cell>
          <table:table-cell table:style-name="Таблица1.D1" office:value-type="string">
            <text:p text:style-name="P5">2008-2011</text:p>
          </table:table-cell>
        </table:table-row>
        <table:table-row table:style-name="Таблица1.1">
          <table:table-cell table:style-name="Таблица1.A1" office:value-type="string">
            <text:list xml:id="list14511106889171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22</text:p>
          </table:table-cell>
          <table:table-cell table:style-name="Таблица1.A1" office:value-type="string">
            <text:p text:style-name="P4">ТОВ «Ріпак-Біодизель»</text:p>
          </table:table-cell>
          <table:table-cell table:style-name="Таблица1.D1" office:value-type="string">
            <text:p text:style-name="P5">2003,2011</text:p>
          </table:table-cell>
        </table:table-row>
        <table:table-row table:style-name="Таблица1.1">
          <table:table-cell table:style-name="Таблица1.A1" office:value-type="string">
            <text:list xml:id="list14510980321660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23</text:p>
          </table:table-cell>
          <table:table-cell table:style-name="Таблица1.A1" office:value-type="string">
            <text:p text:style-name="P4">Дочірнє підприємство «Інком-Кіровоград» ЗАТ «Інформаційні комп’ютерні <text:s/>системи»</text:p>
          </table:table-cell>
          <table:table-cell table:style-name="Таблица1.D1" office:value-type="string">
            <text:p text:style-name="P5">2006-2011</text:p>
          </table:table-cell>
        </table:table-row>
        <table:table-row table:style-name="Таблица1.1">
          <table:table-cell table:style-name="Таблица1.A1" office:value-type="string">
            <text:list xml:id="list14511024348735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24</text:p>
          </table:table-cell>
          <table:table-cell table:style-name="Таблица1.A1" office:value-type="string">
            <text:p text:style-name="P4">ТОВ «Кіровоградське <text:s/>міжгосподарське управління капітального будівництва»</text:p>
          </table:table-cell>
          <table:table-cell table:style-name="Таблица1.D1" office:value-type="string">
            <text:p text:style-name="P1"><text:span text:style-name="T4"><text:s/>1972-2011</text:span></text:p>
          </table:table-cell>
        </table:table-row>
        <table:table-row table:style-name="Таблица1.1">
          <table:table-cell table:style-name="Таблица1.A1" office:value-type="string">
            <text:list xml:id="list14511008605867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25</text:p>
          </table:table-cell>
          <table:table-cell table:style-name="Таблица1.A1" office:value-type="string">
            <text:p text:style-name="P4">ТОВ «Інноваційний технопарк»</text:p>
          </table:table-cell>
          <table:table-cell table:style-name="Таблица1.D1" office:value-type="string">
            <text:p text:style-name="P5">2011</text:p>
          </table:table-cell>
        </table:table-row>
        <table:table-row table:style-name="Таблица1.1">
          <table:table-cell table:style-name="Таблица1.A1" office:value-type="string">
            <text:list xml:id="list14511081864473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26</text:p>
          </table:table-cell>
          <table:table-cell table:style-name="Таблица1.A1" office:value-type="string">
            <text:p text:style-name="P4">ПП «Плазма-сервіс»</text:p>
          </table:table-cell>
          <table:table-cell table:style-name="Таблица1.D1" office:value-type="string">
            <text:p text:style-name="P5">2002, 2011</text:p>
          </table:table-cell>
        </table:table-row>
        <table:table-row table:style-name="Таблица1.1">
          <table:table-cell table:style-name="Таблица1.A1" office:value-type="string">
            <text:list xml:id="list14511048857693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27</text:p>
          </table:table-cell>
          <table:table-cell table:style-name="Таблица1.A1" office:value-type="string">
            <text:p text:style-name="P4">Державна житлово-комунальна інспекція у Кіровоградській області</text:p>
          </table:table-cell>
          <table:table-cell table:style-name="Таблица1.D1" office:value-type="string">
            <text:p text:style-name="P59"><text:span text:style-name="T15"><text:s/>2009-2011</text:span></text:p>
          </table:table-cell>
        </table:table-row>
        <table:table-row table:style-name="Таблица1.1">
          <table:table-cell table:style-name="Таблица1.A1" office:value-type="string">
            <text:list xml:id="list14511022411999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28</text:p>
          </table:table-cell>
          <table:table-cell table:style-name="Таблица1.A1" office:value-type="string">
            <text:p text:style-name="P4">- Кіровоградське обласне виробниче об’єднання по агрохімічному обслуговуванню сільського господарства «Сільгоспхімія»</text:p>
            <text:p text:style-name="P4">- Кіровоградська обласна виробнича асоціація по агрохімічному обслуговуванню сільського господарства «Кіровоградсільгоспхімія»</text:p>
            <text:p text:style-name="P4">- Кіровоградське обласне державне підприємство по агрохімічному забезпеченню «Облагрохім»</text:p>
            <text:p text:style-name="P4">- ВАТ «Кіровоградоблагрохім»</text:p>
          </table:table-cell>
          <table:table-cell table:style-name="Таблица1.D1" office:value-type="string">
            <text:p text:style-name="P61">1980-1990</text:p>
            <text:p text:style-name="P61"/>
            <text:p text:style-name="P61"/>
            <text:p text:style-name="P61">1991-1995</text:p>
            <text:p text:style-name="P61"/>
            <text:p text:style-name="P61"/>
            <text:p text:style-name="P61">1995-1997</text:p>
            <text:p text:style-name="P61"/>
            <text:p text:style-name="P61">1997-2010</text:p>
          </table:table-cell>
        </table:table-row>
        <table:table-row table:style-name="Таблица1.1">
          <table:table-cell table:style-name="Таблица1.A1" office:value-type="string">
            <text:list xml:id="list14510954398466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29</text:p>
          </table:table-cell>
          <table:table-cell table:style-name="Таблица1.A1" office:value-type="string">
            <text:p text:style-name="P4">ПП «Укрмаркетинг»</text:p>
          </table:table-cell>
          <table:table-cell table:style-name="Таблица1.D1" office:value-type="string">
            <text:p text:style-name="P61">2011</text:p>
          </table:table-cell>
        </table:table-row>
        <table:table-row table:style-name="Таблица1.1">
          <table:table-cell table:style-name="Таблица1.A1" office:value-type="string">
            <text:list xml:id="list14511105708908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30</text:p>
          </table:table-cell>
          <table:table-cell table:style-name="Таблица1.A1" office:value-type="string">
            <text:p text:style-name="P4">Міська громадська організація клуб «Міф»</text:p>
          </table:table-cell>
          <table:table-cell table:style-name="Таблица1.D1" office:value-type="string">
            <text:p text:style-name="P61">1998-2001</text:p>
          </table:table-cell>
        </table:table-row>
        <table:table-row table:style-name="Таблица1.1">
          <table:table-cell table:style-name="Таблица1.A1" office:value-type="string">
            <text:list xml:id="list14511074915230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31</text:p>
          </table:table-cell>
          <table:table-cell table:style-name="Таблица1.A1" office:value-type="string">
            <text:p text:style-name="P4">ТОВ «Промінвестсоюз»</text:p>
          </table:table-cell>
          <table:table-cell table:style-name="Таблица1.D1" office:value-type="string">
            <text:p text:style-name="P61">2008-2011</text:p>
          </table:table-cell>
        </table:table-row>
        <table:table-row table:style-name="Таблица1.1">
          <table:table-cell table:style-name="Таблица1.A1" office:value-type="string">
            <text:list xml:id="list14511048856996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32</text:p>
          </table:table-cell>
          <table:table-cell table:style-name="Таблица1.A1" office:value-type="string">
            <text:p text:style-name="P4">АТЗТ «Сонола»</text:p>
          </table:table-cell>
          <table:table-cell table:style-name="Таблица1.D1" office:value-type="string">
            <text:p text:style-name="P61">1996-2003, </text:p>
            <text:p text:style-name="P61">2005-2011</text:p>
          </table:table-cell>
        </table:table-row>
        <table:table-row table:style-name="Таблица1.1">
          <table:table-cell table:style-name="Таблица1.A1" office:value-type="string">
            <text:list xml:id="list14510945563695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33</text:p>
          </table:table-cell>
          <table:table-cell table:style-name="Таблица1.A1" office:value-type="string">
            <text:p text:style-name="P4">- Кіровоградська спеціалізована автобаза</text:p>
            <text:p text:style-name="P4">- Спецавтобаза № 1 треста «Укрмясомолтранс»</text:p>
            <text:p text:style-name="P4">- Спеціалізоване АТП – 1102</text:p>
            <text:p text:style-name="Standard"><text:span text:style-name="T4"><text:s/>треста “Агропромтранс”</text:span></text:p>
            <text:p text:style-name="P4">- Спеціалізоване АТП – 1102</text:p>
            <text:p text:style-name="P4">треста «Агропромтехпостач»</text:p>
            <text:p text:style-name="P4">- ЗАТ АТП-1102 «Реформа»</text:p>
          </table:table-cell>
          <table:table-cell table:style-name="Таблица1.D1" office:value-type="string">
            <text:p text:style-name="P59"><text:span text:style-name="T15"><text:s/>1968-1974</text:span></text:p>
            <text:p text:style-name="P61">1974-1987</text:p>
            <text:p text:style-name="P61">1987-1990</text:p>
            <text:p text:style-name="P61"/>
            <text:p text:style-name="P61">1990-1994</text:p>
            <text:p text:style-name="P61"/>
            <text:p text:style-name="P61">1994-2002</text:p>
          </table:table-cell>
        </table:table-row>
        <table:table-row table:style-name="Таблица1.1">
          <table:table-cell table:style-name="Таблица1.A1" office:value-type="string">
            <text:list xml:id="list14511068497821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34</text:p>
          </table:table-cell>
          <table:table-cell table:style-name="Таблица1.A1" office:value-type="string">
            <text:p text:style-name="P4">Обслуговуючий кооператив «Житлово-будівельний кооператив «Бізнес Еліт»</text:p>
          </table:table-cell>
          <table:table-cell table:style-name="Таблица1.D1" office:value-type="string">
            <text:p text:style-name="P61">2011</text:p>
          </table:table-cell>
        </table:table-row>
        <table:table-row table:style-name="Таблица1.1">
          <table:table-cell table:style-name="Таблица1.A1" office:value-type="string">
            <text:list xml:id="list14511082201125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35</text:p>
          </table:table-cell>
          <table:table-cell table:style-name="Таблица1.A1" office:value-type="string">
            <text:p text:style-name="P4">ЗАТ «Мода»</text:p>
          </table:table-cell>
          <table:table-cell table:style-name="Таблица1.D1" office:value-type="string">
            <text:p text:style-name="P61">1992-1994,</text:p>
            <text:p text:style-name="P61">1998-2009</text:p>
          </table:table-cell>
        </table:table-row>
        <table:table-row table:style-name="Таблица1.1">
          <table:table-cell table:style-name="Таблица1.A1" office:value-type="string">
            <text:list xml:id="list14511056036132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36</text:p>
          </table:table-cell>
          <table:table-cell table:style-name="Таблица1.A1" office:value-type="string">
            <text:p text:style-name="P4">Державна інспекція з контролю за цінами в Кіровоградській області</text:p>
          </table:table-cell>
          <table:table-cell table:style-name="Таблица1.D1" office:value-type="string">
            <text:p text:style-name="P61">1991-2011</text:p>
          </table:table-cell>
        </table:table-row>
        <table:table-row table:style-name="Таблица1.1">
          <table:table-cell table:style-name="Таблица1.A1" office:value-type="string">
            <text:list xml:id="list14510992047381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37</text:p>
          </table:table-cell>
          <table:table-cell table:style-name="Таблица1.A1" office:value-type="string">
            <text:p text:style-name="P4">ТОВ «Вересень – стиль»</text:p>
          </table:table-cell>
          <table:table-cell table:style-name="Таблица1.D1" office:value-type="string">
            <text:p text:style-name="P61">2002-2007</text:p>
          </table:table-cell>
        </table:table-row>
        <table:table-row table:style-name="Таблица1.1">
          <table:table-cell table:style-name="Таблица1.A1" office:value-type="string">
            <text:list xml:id="list14510975685754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38</text:p>
          </table:table-cell>
          <table:table-cell table:style-name="Таблица1.A1" office:value-type="string">
            <text:p text:style-name="P4">Кіровоградське регіональне відділення Державної інноваційної фінансово-кредитної установи</text:p>
          </table:table-cell>
          <table:table-cell table:style-name="Таблица1.D1" office:value-type="string">
            <text:p text:style-name="P61">1993-2012</text:p>
          </table:table-cell>
        </table:table-row>
        <table:table-row table:style-name="Таблица1.1">
          <table:table-cell table:style-name="Таблица1.A1" office:value-type="string">
            <text:list xml:id="list14511016167800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39</text:p>
          </table:table-cell>
          <table:table-cell table:style-name="Таблица1.A1" office:value-type="string">
            <text:p text:style-name="P4">Первинна профспілкова організація державного комунального підприємства теплових мереж <text:soft-page-break/>«Кіровоградтеплоенерго»</text:p>
          </table:table-cell>
          <table:table-cell table:style-name="Таблица1.D1" office:value-type="string">
            <text:p text:style-name="P61">2005-2008</text:p>
          </table:table-cell>
        </table:table-row>
        <table:table-row table:style-name="Таблица1.1">
          <table:table-cell table:style-name="Таблица1.A1" office:value-type="string">
            <text:list xml:id="list14511016511838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40</text:p>
          </table:table-cell>
          <table:table-cell table:style-name="Таблица1.A1" office:value-type="string">
            <text:p text:style-name="P4">ТОВ «Анік ЛТД»</text:p>
          </table:table-cell>
          <table:table-cell table:style-name="Таблица1.D1" office:value-type="string">
            <text:p text:style-name="P61">1994-2003</text:p>
          </table:table-cell>
        </table:table-row>
        <table:table-row table:style-name="Таблица1.1">
          <table:table-cell table:style-name="Таблица1.A1" office:value-type="string">
            <text:list xml:id="list14510971254417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41</text:p>
          </table:table-cell>
          <table:table-cell table:style-name="Таблица1.A1" office:value-type="string">
            <text:p text:style-name="P4">ПП «Аудиція»</text:p>
          </table:table-cell>
          <table:table-cell table:style-name="Таблица1.D1" office:value-type="string">
            <text:p text:style-name="P59"><text:span text:style-name="T15"><text:s/>2002-2011</text:span></text:p>
          </table:table-cell>
        </table:table-row>
        <table:table-row table:style-name="Таблица1.1">
          <table:table-cell table:style-name="Таблица1.A1" office:value-type="string">
            <text:list xml:id="list14510964849552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42</text:p>
          </table:table-cell>
          <table:table-cell table:style-name="Таблица1.A1" office:value-type="string">
            <text:p text:style-name="P4">Первинна профспілкова організація</text:p>
            <text:p text:style-name="P4">КП «Кіровоградводоканал»</text:p>
          </table:table-cell>
          <table:table-cell table:style-name="Таблица1.D1" office:value-type="string">
            <text:p text:style-name="P61">1996-2007</text:p>
          </table:table-cell>
        </table:table-row>
        <table:table-row table:style-name="Таблица1.1">
          <table:table-cell table:style-name="Таблица1.A1" office:value-type="string">
            <text:list xml:id="list14510900811972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43</text:p>
          </table:table-cell>
          <table:table-cell table:style-name="Таблица1.A1" office:value-type="string">
            <text:p text:style-name="P4">Первинна профспілкова організація ТОВ «Водне господарство»</text:p>
          </table:table-cell>
          <table:table-cell table:style-name="Таблица1.D1" office:value-type="string">
            <text:p text:style-name="P59"><text:span text:style-name="T15"><text:s/>2006-2011</text:span></text:p>
          </table:table-cell>
        </table:table-row>
        <table:table-row table:style-name="Таблица1.1">
          <table:table-cell table:style-name="Таблица1.A1" office:value-type="string">
            <text:list xml:id="list14510945131507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44</text:p>
          </table:table-cell>
          <table:table-cell table:style-name="Таблица1.A1" office:value-type="string">
            <text:p text:style-name="P4">КП «Побутрадіотехніка»</text:p>
          </table:table-cell>
          <table:table-cell table:style-name="Таблица1.D1" office:value-type="string">
            <text:p text:style-name="P59"><text:span text:style-name="T15"><text:s/>1963-2004</text:span></text:p>
          </table:table-cell>
        </table:table-row>
        <table:table-row table:style-name="Таблица1.1">
          <table:table-cell table:style-name="Таблица1.A1" office:value-type="string">
            <text:list xml:id="list14510932559424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45</text:p>
          </table:table-cell>
          <table:table-cell table:style-name="Таблица1.A1" office:value-type="string">
            <text:p text:style-name="P4">ТОВ Виробниче підприємство «Контракт»</text:p>
            <text:p text:style-name="P4"/>
          </table:table-cell>
          <table:table-cell table:style-name="Таблица1.D1" office:value-type="string">
            <text:p text:style-name="P59"><text:span text:style-name="T15"><text:s/>1991-1996</text:span></text:p>
          </table:table-cell>
        </table:table-row>
        <table:table-row table:style-name="Таблица1.1">
          <table:table-cell table:style-name="Таблица1.A1" office:value-type="string">
            <text:list xml:id="list14510974507479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46</text:p>
          </table:table-cell>
          <table:table-cell table:style-name="Таблица1.A1" office:value-type="string">
            <text:p text:style-name="P4">Виробничий ремонтно-будівельний кооператив «Уренгоєць»</text:p>
          </table:table-cell>
          <table:table-cell table:style-name="Таблица1.D1" office:value-type="string">
            <text:p text:style-name="P59"><text:span text:style-name="T15"><text:s/>1990-1991</text:span></text:p>
          </table:table-cell>
        </table:table-row>
        <table:table-row table:style-name="Таблица1.1">
          <table:table-cell table:style-name="Таблица1.A1" office:value-type="string">
            <text:list xml:id="list14511084102052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47</text:p>
          </table:table-cell>
          <table:table-cell table:style-name="Таблица1.A1" office:value-type="string">
            <text:p text:style-name="P4">Кооператив «Дантист»</text:p>
          </table:table-cell>
          <table:table-cell table:style-name="Таблица1.D1" office:value-type="string">
            <text:p text:style-name="P59"><text:span text:style-name="T15"><text:s/>1987-1991</text:span></text:p>
          </table:table-cell>
        </table:table-row>
        <table:table-row table:style-name="Таблица1.1">
          <table:table-cell table:style-name="Таблица1.A1" office:value-type="string">
            <text:list xml:id="list14510991792368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48</text:p>
          </table:table-cell>
          <table:table-cell table:style-name="Таблица1.A1" office:value-type="string">
            <text:p text:style-name="P4">Мале державне комунальне підприємство «Зигзаг»</text:p>
          </table:table-cell>
          <table:table-cell table:style-name="Таблица1.D1" office:value-type="string">
            <text:p text:style-name="P59"><text:span text:style-name="T15"><text:s/>1993-1996</text:span></text:p>
          </table:table-cell>
        </table:table-row>
        <table:table-row table:style-name="Таблица1.1">
          <table:table-cell table:style-name="Таблица1.A1" office:value-type="string">
            <text:list xml:id="list14510940141487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49</text:p>
          </table:table-cell>
          <table:table-cell table:style-name="Таблица1.A1" office:value-type="string">
            <text:p text:style-name="P4">ПП «Бриз і К»</text:p>
          </table:table-cell>
          <table:table-cell table:style-name="Таблица1.D1" office:value-type="string">
            <text:p text:style-name="P59"><text:span text:style-name="T15"><text:s/>1998-2012</text:span></text:p>
          </table:table-cell>
        </table:table-row>
        <table:table-row table:style-name="Таблица1.1">
          <table:table-cell table:style-name="Таблица1.A1" office:value-type="string">
            <text:list xml:id="list14510956066747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50</text:p>
          </table:table-cell>
          <table:table-cell table:style-name="Таблица1.A1" office:value-type="string">
            <text:p text:style-name="P4">Відділ комунального господарства виконавчого комітету Ленінської районної у місті Кіровограді ради</text:p>
          </table:table-cell>
          <table:table-cell table:style-name="Таблица1.D1" office:value-type="string">
            <text:p text:style-name="P59"><text:span text:style-name="T15"><text:s/>1974-1985,</text:span></text:p>
            <text:p text:style-name="P59"><text:span text:style-name="T15"><text:s/>1987, 1990,</text:span></text:p>
            <text:p text:style-name="P59"><text:span text:style-name="T15"><text:s/>1992-2012</text:span></text:p>
          </table:table-cell>
        </table:table-row>
        <table:table-row table:style-name="Таблица1.1">
          <table:table-cell table:style-name="Таблица1.A1" office:value-type="string">
            <text:list xml:id="list14510904936837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51</text:p>
          </table:table-cell>
          <table:table-cell table:style-name="Таблица1.A1" office:value-type="string">
            <text:p text:style-name="P4">Дослідно - випробувальна лабораторія ГУМНС України в Кіровоградській області</text:p>
          </table:table-cell>
          <table:table-cell table:style-name="Таблица1.D1" office:value-type="string">
            <text:p text:style-name="P59"><text:span text:style-name="T15"><text:s/>2012</text:span></text:p>
          </table:table-cell>
        </table:table-row>
        <table:table-row table:style-name="Таблица1.1">
          <table:table-cell table:style-name="Таблица1.A1" office:value-type="string">
            <text:list xml:id="list14511111290391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52</text:p>
          </table:table-cell>
          <table:table-cell table:style-name="Таблица1.A1" office:value-type="string">
            <text:p text:style-name="P4">Приватна фірма «Анжеліка – Хелс і К»</text:p>
          </table:table-cell>
          <table:table-cell table:style-name="Таблица1.D1" office:value-type="string">
            <text:p text:style-name="P59"><text:span text:style-name="T15"><text:s/>1999-2012</text:span></text:p>
          </table:table-cell>
        </table:table-row>
        <table:table-row table:style-name="Таблица1.1">
          <table:table-cell table:style-name="Таблица1.A1" office:value-type="string">
            <text:list xml:id="list14510907225734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53</text:p>
          </table:table-cell>
          <table:table-cell table:style-name="Таблица1.A1" office:value-type="string">
            <text:p text:style-name="P4">АТЗТ «Катран-систем»</text:p>
          </table:table-cell>
          <table:table-cell table:style-name="Таблица1.D1" office:value-type="string">
            <text:p text:style-name="P59"><text:span text:style-name="T15"><text:s/>1992-1997</text:span></text:p>
          </table:table-cell>
        </table:table-row>
        <table:table-row table:style-name="Таблица1.1">
          <table:table-cell table:style-name="Таблица1.A1" office:value-type="string">
            <text:list xml:id="list14511028479816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54</text:p>
          </table:table-cell>
          <table:table-cell table:style-name="Таблица1.A1" office:value-type="string">
            <text:p text:style-name="P4">ТОВ «Див»</text:p>
          </table:table-cell>
          <table:table-cell table:style-name="Таблица1.D1" office:value-type="string">
            <text:p text:style-name="P59"><text:span text:style-name="T15"><text:s/>1996-2000</text:span></text:p>
          </table:table-cell>
        </table:table-row>
        <table:table-row table:style-name="Таблица1.1">
          <table:table-cell table:style-name="Таблица1.A1" office:value-type="string">
            <text:list xml:id="list14510913940153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55</text:p>
          </table:table-cell>
          <table:table-cell table:style-name="Таблица1.A1" office:value-type="string">
            <text:p text:style-name="P4">ДП «Преса-М <text:s/>Кіровоград» ТОВ «Преса-М»</text:p>
          </table:table-cell>
          <table:table-cell table:style-name="Таблица1.D1" office:value-type="string">
            <text:p text:style-name="P59"><text:span text:style-name="T15"><text:s/>2008, 2012</text:span></text:p>
          </table:table-cell>
        </table:table-row>
        <table:table-row table:style-name="Таблица1.1">
          <table:table-cell table:style-name="Таблица1.A1" office:value-type="string">
            <text:list xml:id="list14510940221928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56</text:p>
          </table:table-cell>
          <table:table-cell table:style-name="Таблица1.A1" office:value-type="string">
            <text:p text:style-name="P4">ТОВ «Агро-Союз-Кіровоград»</text:p>
          </table:table-cell>
          <table:table-cell table:style-name="Таблица1.D1" office:value-type="string">
            <text:p text:style-name="P59"><text:span text:style-name="T15"><text:s/>1996-2012</text:span></text:p>
          </table:table-cell>
        </table:table-row>
        <table:table-row table:style-name="Таблица1.1">
          <table:table-cell table:style-name="Таблица1.A1" office:value-type="string">
            <text:list xml:id="list14511087999696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57</text:p>
          </table:table-cell>
          <table:table-cell table:style-name="Таблица1.A1" office:value-type="string">
            <text:p text:style-name="P4">Сектор з питань банкрутства у Кіровоградській області Державного департаменту з питань банкрутства Мінекономіки України</text:p>
          </table:table-cell>
          <table:table-cell table:style-name="Таблица1.D1" office:value-type="string">
            <text:p text:style-name="P59"><text:span text:style-name="T15"><text:s/>2000-2011</text:span></text:p>
          </table:table-cell>
        </table:table-row>
        <table:table-row table:style-name="Таблица1.1">
          <table:table-cell table:style-name="Таблица1.A1" office:value-type="string">
            <text:list xml:id="list14510999311743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58</text:p>
          </table:table-cell>
          <table:table-cell table:style-name="Таблица1.A1" office:value-type="string">
            <text:p text:style-name="P4">Управління у справах захисту прав споживачів у Кіровоградській області</text:p>
          </table:table-cell>
          <table:table-cell table:style-name="Таблица1.D1" office:value-type="string">
            <text:p text:style-name="P59"><text:span text:style-name="T15"><text:s/>1992-2011</text:span></text:p>
          </table:table-cell>
        </table:table-row>
        <table:table-row table:style-name="Таблица1.1">
          <table:table-cell table:style-name="Таблица1.A1" office:value-type="string">
            <text:list xml:id="list14510985450631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59</text:p>
          </table:table-cell>
          <table:table-cell table:style-name="Таблица1.A1" office:value-type="string">
            <text:p text:style-name="P4">ПП «Катаріна»</text:p>
          </table:table-cell>
          <table:table-cell table:style-name="Таблица1.D1" office:value-type="string">
            <text:p text:style-name="P59"><text:span text:style-name="T15"><text:s/>2003-2012</text:span></text:p>
          </table:table-cell>
        </table:table-row>
        <table:table-row table:style-name="Таблица1.1">
          <table:table-cell table:style-name="Таблица1.A1" office:value-type="string">
            <text:list xml:id="list14510990788720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60</text:p>
          </table:table-cell>
          <table:table-cell table:style-name="Таблица1.A1" office:value-type="string">
            <text:p text:style-name="P4">ПП «Окомедсервіс»</text:p>
          </table:table-cell>
          <table:table-cell table:style-name="Таблица1.D1" office:value-type="string">
            <text:p text:style-name="P59"><text:span text:style-name="T15"><text:s/>2012</text:span></text:p>
          </table:table-cell>
        </table:table-row>
        <table:table-row table:style-name="Таблица1.1">
          <table:table-cell table:style-name="Таблица1.A1" office:value-type="string">
            <text:list xml:id="list14511102679212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61</text:p>
          </table:table-cell>
          <table:table-cell table:style-name="Таблица1.A1" office:value-type="string">
            <text:p text:style-name="P4">- Кіровоградська міська ремонтно-будівельна контора</text:p>
            <text:p text:style-name="P4">- Кіровоградський обласний ремонтно-будівельний трест</text:p>
            <text:p text:style-name="P4">- ЗАТ «Кіровоградрембудтрест»</text:p>
          </table:table-cell>
          <table:table-cell table:style-name="Таблица1.D1" office:value-type="string">
            <text:p text:style-name="P59"><text:span text:style-name="T15"><text:s/>1944-1950</text:span></text:p>
            <text:p text:style-name="P61"/>
            <text:p text:style-name="P61">1950-1996</text:p>
            <text:p text:style-name="P61"/>
            <text:p text:style-name="P61">1996-2000</text:p>
          </table:table-cell>
        </table:table-row>
        <table:table-row table:style-name="Таблица1.1">
          <table:table-cell table:style-name="Таблица1.A1" office:value-type="string">
            <text:list xml:id="list14511102833600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62</text:p>
          </table:table-cell>
          <table:table-cell table:style-name="Таблица1.A1" office:value-type="string">
            <text:p text:style-name="P4">Інспекція якості та формування ресурсів сільсь-когосподарської продукції Кіровоградської ОДА</text:p>
          </table:table-cell>
          <table:table-cell table:style-name="Таблица1.D1" office:value-type="string">
            <text:p text:style-name="P59"><text:span text:style-name="T15"><text:s/>2000-2012</text:span></text:p>
          </table:table-cell>
        </table:table-row>
        <table:table-row table:style-name="Таблица1.1">
          <table:table-cell table:style-name="Таблица1.A1" office:value-type="string">
            <text:list xml:id="list14510908339970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63</text:p>
          </table:table-cell>
          <table:table-cell table:style-name="Таблица1.A1" office:value-type="string">
            <text:p text:style-name="P4">ТОВ «Хорс-А»</text:p>
          </table:table-cell>
          <table:table-cell table:style-name="Таблица1.D1" office:value-type="string">
            <text:p text:style-name="P59"><text:span text:style-name="T15"><text:s/>2011-2012</text:span></text:p>
          </table:table-cell>
        </table:table-row>
        <table:table-row table:style-name="Таблица1.1">
          <table:table-cell table:style-name="Таблица1.A1" office:value-type="string">
            <text:list xml:id="list1451109670246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64</text:p>
          </table:table-cell>
          <table:table-cell table:style-name="Таблица1.A1" office:value-type="string">
            <text:p text:style-name="P4">- Державна інспекція по нагляду за технічним станом сільськогосподарських машин і обладнання виконавчого комітету Кіровоградської обласної ради народних депутатів</text:p>
            <text:p text:style-name="P33">- Інспекція державного технічного нагляду за <text:soft-page-break/>станом сільськогосподарських машин Кіровоградської ОДА</text:p>
            <text:p text:style-name="P4">- Інспекція Державного технічного нагляду Кіровоградської ОДА</text:p>
          </table:table-cell>
          <table:table-cell table:style-name="Таблица1.D1" office:value-type="string">
            <text:p text:style-name="P59"><text:span text:style-name="T15"><text:s/>1990-1992</text:span></text:p>
            <text:p text:style-name="P61"/>
            <text:p text:style-name="P61"/>
            <text:p text:style-name="P61"/>
            <text:p text:style-name="P61">1992-1995</text:p>
            <text:p text:style-name="P61"><text:soft-page-break/></text:p>
            <text:p text:style-name="P61"/>
            <text:p text:style-name="P61">1996-2012</text:p>
          </table:table-cell>
        </table:table-row>
        <table:table-row table:style-name="Таблица1.1">
          <table:table-cell table:style-name="Таблица1.A1" office:value-type="string">
            <text:list xml:id="list14510908295043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65</text:p>
          </table:table-cell>
          <table:table-cell table:style-name="Таблица1.A1" office:value-type="string">
            <text:p text:style-name="P4">Фірма «Оліва» у формі ПП</text:p>
          </table:table-cell>
          <table:table-cell table:style-name="Таблица1.D1" office:value-type="string">
            <text:p text:style-name="P59"><text:span text:style-name="T15"><text:s/>1996-2005</text:span></text:p>
          </table:table-cell>
        </table:table-row>
        <table:table-row table:style-name="Таблица1.1">
          <table:table-cell table:style-name="Таблица1.A1" office:value-type="string">
            <text:list xml:id="list14510935939967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66</text:p>
            <text:p text:style-name="P69"/>
          </table:table-cell>
          <table:table-cell table:style-name="Таблица1.A1" office:value-type="string">
            <text:p text:style-name="P4">Підприємство «Інтер-бізнес» ГО «Комітет по захисту прав торговельних марок та споживачів»</text:p>
          </table:table-cell>
          <table:table-cell table:style-name="Таблица1.D1" office:value-type="string">
            <text:p text:style-name="P59"><text:span text:style-name="T15"><text:s/>2002-2012</text:span></text:p>
          </table:table-cell>
        </table:table-row>
        <table:table-row table:style-name="Таблица1.1">
          <table:table-cell table:style-name="Таблица1.A1" office:value-type="string">
            <text:list xml:id="list14511005522376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67</text:p>
          </table:table-cell>
          <table:table-cell table:style-name="Таблица1.A1" office:value-type="string">
            <text:p text:style-name="P4">- Кіровоградське підприємство теплових мереж «Кіровоградтепломережі»</text:p>
            <text:p text:style-name="P4"/>
            <text:p text:style-name="P4">- Кіровоградське обласне виробниче об’єднання «Кіровоградтепломережі»</text:p>
            <text:p text:style-name="P4">- Кіровоградське обласне виробниче об’єднання теплових мереж «Кіровоградтеплокомуненерго»</text:p>
            <text:p text:style-name="P4">- Державне комунальне підприємство теплових мереж «Кіровоградтеплоенерго»</text:p>
          </table:table-cell>
          <table:table-cell table:style-name="Таблица1.D1" office:value-type="string">
            <text:p text:style-name="P59"><text:span text:style-name="T15"><text:s/>1969-1978</text:span></text:p>
            <text:p text:style-name="P61"/>
            <text:p text:style-name="P61"/>
            <text:p text:style-name="P61">1978-1985</text:p>
            <text:p text:style-name="P61"/>
            <text:p text:style-name="P61">1985-1997</text:p>
            <text:p text:style-name="P61"/>
            <text:p text:style-name="P61">1997-2004</text:p>
          </table:table-cell>
        </table:table-row>
        <table:table-row table:style-name="Таблица1.1">
          <table:table-cell table:style-name="Таблица1.A1" office:value-type="string">
            <text:list xml:id="list14511060088072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68</text:p>
          </table:table-cell>
          <table:table-cell table:style-name="Таблица1.A1" office:value-type="string">
            <text:p text:style-name="P4">ТОВ «Укрекспорт - 2001»</text:p>
          </table:table-cell>
          <table:table-cell table:style-name="Таблица1.D1" office:value-type="string">
            <text:p text:style-name="P59"><text:span text:style-name="T15"><text:s/>2001-2012</text:span></text:p>
          </table:table-cell>
        </table:table-row>
        <table:table-row table:style-name="Таблица1.1">
          <table:table-cell table:style-name="Таблица1.A1" office:value-type="string">
            <text:list xml:id="list14511068052655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69</text:p>
          </table:table-cell>
          <table:table-cell table:style-name="Таблица1.A1" office:value-type="string">
            <text:p text:style-name="P4">- Кіровоградська нафтобаза </text:p>
            <text:p text:style-name="P4">- Кіровоградське підприємство по забезпеченню нафтопродуктами </text:p>
            <text:p text:style-name="P4">- Кіровоградське виробничо-комерційне підприємство «Кіровограднафтопродукт»</text:p>
            <text:p text:style-name="P4">- Кіровоградська обласна виробничо-комерційна фірма забезпеченню нафтопродуктами </text:p>
            <text:p text:style-name="P4">- Кіровоградська обласна орендна виробничо-комерційна фірма «Кіровограднафтопродукт»</text:p>
            <text:p text:style-name="P4">- Кіровоградське обласне виробничо-комерційне підприємство по забезпеченню нафтопродуктами </text:p>
            <text:p text:style-name="P4">- Кіровоградське підприємство по забезпеченню нафтопродуктами ВАТ Компанія «Інтерресурси»</text:p>
            <text:p text:style-name="P4">- Кіровоградська дільниця по забезпеченню нафтопродуктами ВАТ Компанія «Інтерресурси»</text:p>
          </table:table-cell>
          <table:table-cell table:style-name="Таблица1.D1" office:value-type="string">
            <text:p text:style-name="P59"><text:span text:style-name="T15"><text:s/>1939-</text:span></text:p>
            <text:p text:style-name="P61">1993</text:p>
            <text:p text:style-name="P61"/>
            <text:p text:style-name="P61">1994</text:p>
            <text:p text:style-name="P61"/>
            <text:p text:style-name="P61">1994</text:p>
            <text:p text:style-name="P61"/>
            <text:p text:style-name="P61">1994-1996</text:p>
            <text:p text:style-name="P61"/>
            <text:p text:style-name="P61">1997</text:p>
            <text:p text:style-name="P61"/>
            <text:p text:style-name="P61"/>
            <text:p text:style-name="P61">1997-1998</text:p>
            <text:p text:style-name="P61"/>
            <text:p text:style-name="P61">1998</text:p>
          </table:table-cell>
        </table:table-row>
        <table:table-row table:style-name="Таблица1.1">
          <table:table-cell table:style-name="Таблица1.A1" office:value-type="string">
            <text:list xml:id="list14510956902659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70</text:p>
          </table:table-cell>
          <table:table-cell table:style-name="Таблица1.A1" office:value-type="string">
            <text:p text:style-name="P4">МЧП «Фірма Гарант»</text:p>
          </table:table-cell>
          <table:table-cell table:style-name="Таблица1.D1" office:value-type="string">
            <text:p text:style-name="P61">1991-1996 </text:p>
          </table:table-cell>
        </table:table-row>
        <table:table-row table:style-name="Таблица1.1">
          <table:table-cell table:style-name="Таблица1.A1" office:value-type="string">
            <text:list xml:id="list14511095966624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71</text:p>
          </table:table-cell>
          <table:table-cell table:style-name="Таблица1.A1" office:value-type="string">
            <text:p text:style-name="P4">ТОВ «Охорона фірма «Ескалада-Кіровоград»</text:p>
          </table:table-cell>
          <table:table-cell table:style-name="Таблица1.D1" office:value-type="string">
            <text:p text:style-name="P61">2007-2012</text:p>
          </table:table-cell>
        </table:table-row>
        <table:table-row table:style-name="Таблица1.1">
          <table:table-cell table:style-name="Таблица1.A1" office:value-type="string">
            <text:list xml:id="list14511019875397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72</text:p>
          </table:table-cell>
          <table:table-cell table:style-name="Таблица1.A1" office:value-type="string">
            <text:p text:style-name="P76">- Житлово-комунальна контора </text:p>
            <text:p text:style-name="P76">тресту «Кіровоградпромбуд»</text:p>
            <text:p text:style-name="P76">- Житлово-комунальна контора </text:p>
            <text:p text:style-name="P76">комбінату <text:s/>«Кіровоградважбуд»</text:p>
            <text:p text:style-name="P76">- Житлово-комунальна контора </text:p>
            <text:p text:style-name="P76">тресту «Кіровоградбуд»</text:p>
            <text:p text:style-name="P76">- Житлово-комунальна контора ВАТ «Кіровоградбуд»</text:p>
            <text:p text:style-name="P76">- ДП Житлово-експлуатаційна контора ВАТ «Кіровоградбуд»</text:p>
          </table:table-cell>
          <table:table-cell table:style-name="Таблица1.D1" office:value-type="string">
            <text:p text:style-name="P61">1969-1971 </text:p>
            <text:p text:style-name="P61"/>
            <text:p text:style-name="P61">1972-1987 </text:p>
            <text:p text:style-name="P61"/>
            <text:p text:style-name="P61">1987-1994</text:p>
            <text:p text:style-name="P61"/>
            <text:p text:style-name="P61">1994-1997</text:p>
            <text:p text:style-name="P61"/>
            <text:p text:style-name="P61">1997-2007</text:p>
          </table:table-cell>
        </table:table-row>
        <table:table-row table:style-name="Таблица1.1">
          <table:table-cell table:style-name="Таблица1.A1" office:value-type="string">
            <text:list xml:id="list14510931666920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74</text:p>
          </table:table-cell>
          <table:table-cell table:style-name="Таблица1.A1" office:value-type="string">
            <text:p text:style-name="P4">МПП «Макон»</text:p>
          </table:table-cell>
          <table:table-cell table:style-name="Таблица1.D1" office:value-type="string">
            <text:p text:style-name="P59"><text:span text:style-name="T15"><text:s/>1998-2007, </text:span></text:p>
            <text:p text:style-name="P61"><text:soft-page-break/>2010, 2012</text:p>
          </table:table-cell>
        </table:table-row>
        <table:table-row table:style-name="Таблица1.1">
          <table:table-cell table:style-name="Таблица1.A1" office:value-type="string">
            <text:list xml:id="list14511012953335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75</text:p>
          </table:table-cell>
          <table:table-cell table:style-name="Таблица1.A1" office:value-type="string">
            <text:p text:style-name="P4">ТОВ «Фірма «Анлен»</text:p>
          </table:table-cell>
          <table:table-cell table:style-name="Таблица1.D1" office:value-type="string">
            <text:p text:style-name="P37">1994-1996,</text:p>
            <text:p text:style-name="P59"><text:span text:style-name="T15"><text:s/>2001-2002</text:span></text:p>
          </table:table-cell>
        </table:table-row>
        <table:table-row table:style-name="Таблица1.599">
          <table:table-cell table:style-name="Таблица1.A1" office:value-type="string">
            <text:list xml:id="list14510946360769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76</text:p>
          </table:table-cell>
          <table:table-cell table:style-name="Таблица1.A1" office:value-type="string">
            <text:p text:style-name="P4">ПФ «Оклохома»</text:p>
          </table:table-cell>
          <table:table-cell table:style-name="Таблица1.D1" office:value-type="string">
            <text:p text:style-name="P61">1993-2000</text:p>
          </table:table-cell>
        </table:table-row>
        <table:table-row table:style-name="Таблица1.1">
          <table:table-cell table:style-name="Таблица1.A1" office:value-type="string">
            <text:list xml:id="list14510915038832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9">877</text:p>
            <text:p text:style-name="P69"/>
          </table:table-cell>
          <table:table-cell table:style-name="Таблица1.A1" office:value-type="string">
            <text:p text:style-name="P4">Сектор міграційної служби у Кіровоградській області Державного комітету України у справах національностей та релігій</text:p>
          </table:table-cell>
          <table:table-cell table:style-name="Таблица1.D1" office:value-type="string">
            <text:p text:style-name="P61">2006-2012</text:p>
          </table:table-cell>
        </table:table-row>
        <table:table-row table:style-name="Таблица1.1">
          <table:table-cell table:style-name="Таблица1.A601" office:value-type="string">
            <text:list xml:id="list14510934945227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78</text:p>
          </table:table-cell>
          <table:table-cell table:style-name="Таблица1.A601" office:value-type="string">
            <text:p text:style-name="P78">ТОВ “Виробничо-сервісна <text:s/>фірма “Квін і С”</text:p>
          </table:table-cell>
          <table:table-cell table:style-name="Таблица1.D601" office:value-type="string">
            <text:p text:style-name="P62">1995-2006</text:p>
          </table:table-cell>
        </table:table-row>
        <table:table-row table:style-name="Таблица1.1">
          <table:table-cell table:style-name="Таблица1.A601" office:value-type="string">
            <text:list xml:id="list14511017885129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79</text:p>
          </table:table-cell>
          <table:table-cell table:style-name="Таблица1.A601" office:value-type="string">
            <text:p text:style-name="P18">ПП “Кіровоград-гідросільмаш”</text:p>
          </table:table-cell>
          <table:table-cell table:style-name="Таблица1.D601" office:value-type="string">
            <text:p text:style-name="P62">2006-2011</text:p>
          </table:table-cell>
        </table:table-row>
        <table:table-row table:style-name="Таблица1.1">
          <table:table-cell table:style-name="Таблица1.A601" office:value-type="string">
            <text:list xml:id="list14511077434283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80</text:p>
          </table:table-cell>
          <table:table-cell table:style-name="Таблица1.A601" office:value-type="string">
            <text:p text:style-name="P80">Кіровоградське обласне відділення Українського фонду <text:s/>миру</text:p>
          </table:table-cell>
          <table:table-cell table:style-name="Таблица1.D601" office:value-type="string">
            <text:p text:style-name="P62">1978-1988</text:p>
          </table:table-cell>
        </table:table-row>
        <table:table-row table:style-name="Таблица1.1">
          <table:table-cell table:style-name="Таблица1.A601" office:value-type="string">
            <text:list xml:id="list14511049628076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81</text:p>
          </table:table-cell>
          <table:table-cell table:style-name="Таблица1.A601" office:value-type="string">
            <text:p text:style-name="P82">Державне підприємство “Кіровоградське державне підприємство по виробництву і маркетингу <text:s/>“Арніка”</text:p>
          </table:table-cell>
          <table:table-cell table:style-name="Таблица1.D601" office:value-type="string">
            <text:p text:style-name="P62">2009-2012</text:p>
          </table:table-cell>
        </table:table-row>
        <table:table-row table:style-name="Таблица1.1">
          <table:table-cell table:style-name="Таблица1.A601" office:value-type="string">
            <text:list xml:id="list14511009287113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82</text:p>
          </table:table-cell>
          <table:table-cell table:style-name="Таблица1.A601" office:value-type="string">
            <text:p text:style-name="P18">Мале <text:s/>приватне підприємство “Українка”</text:p>
          </table:table-cell>
          <table:table-cell table:style-name="Таблица1.D601" office:value-type="string">
            <text:p text:style-name="P62">1993-2009,2013</text:p>
          </table:table-cell>
        </table:table-row>
        <table:table-row table:style-name="Таблица1.1">
          <table:table-cell table:style-name="Таблица1.A601" office:value-type="string">
            <text:list xml:id="list14511093934537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83</text:p>
          </table:table-cell>
          <table:table-cell table:style-name="Таблица1.A601" office:value-type="string">
            <text:p text:style-name="P18">ТОВ “Бобринецький <text:s/>Граніт-Плюс”</text:p>
          </table:table-cell>
          <table:table-cell table:style-name="Таблица1.D601" office:value-type="string">
            <text:p text:style-name="P62">2012</text:p>
          </table:table-cell>
        </table:table-row>
        <table:table-row table:style-name="Таблица1.1">
          <table:table-cell table:style-name="Таблица1.A601" office:value-type="string">
            <text:list xml:id="list14510914783273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84</text:p>
          </table:table-cell>
          <table:table-cell table:style-name="Таблица1.A601" office:value-type="string">
            <text:p text:style-name="P20">ТОВ “Уранополіс”</text:p>
          </table:table-cell>
          <table:table-cell table:style-name="Таблица1.D601" office:value-type="string">
            <text:p text:style-name="P62">1993-2003, 2006-2010</text:p>
          </table:table-cell>
        </table:table-row>
        <table:table-row table:style-name="Таблица1.1">
          <table:table-cell table:style-name="Таблица1.A601" office:value-type="string">
            <text:list xml:id="list14510956751632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85</text:p>
          </table:table-cell>
          <table:table-cell table:style-name="Таблица1.A601" office:value-type="string">
            <text:p text:style-name="P79">ТОВ “Рікона”</text:p>
          </table:table-cell>
          <table:table-cell table:style-name="Таблица1.D601" office:value-type="string">
            <text:p text:style-name="P60"><text:span text:style-name="T15"><text:s/>2008-2012</text:span></text:p>
          </table:table-cell>
        </table:table-row>
        <table:table-row table:style-name="Таблица1.1">
          <table:table-cell table:style-name="Таблица1.A601" office:value-type="string">
            <text:list xml:id="list14511031176418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86</text:p>
          </table:table-cell>
          <table:table-cell table:style-name="Таблица1.A601" office:value-type="string">
            <text:p text:style-name="P18">Кіровоградське територіальне управління <text:s/>Держа-вної <text:s/>комісії з цінних паперів та фондового ринку</text:p>
          </table:table-cell>
          <table:table-cell table:style-name="Таблица1.D601" office:value-type="string">
            <text:p text:style-name="P38">1996-2012</text:p>
          </table:table-cell>
        </table:table-row>
        <table:table-row table:style-name="Таблица1.1">
          <table:table-cell table:style-name="Таблица1.A601" office:value-type="string">
            <text:list xml:id="list14510984467093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87</text:p>
          </table:table-cell>
          <table:table-cell table:style-name="Таблица1.A601" office:value-type="string">
            <text:p text:style-name="P78">Філія державного підприємства “Інформаційно-видавничий центр Державної <text:s/>податкової служби <text:s/>України у <text:s/>Кіровоградській <text:s/>області</text:p>
          </table:table-cell>
          <table:table-cell table:style-name="Таблица1.D601" office:value-type="string">
            <text:p text:style-name="P62">2007-2012</text:p>
          </table:table-cell>
        </table:table-row>
        <table:table-row table:style-name="Таблица1.1">
          <table:table-cell table:style-name="Таблица1.A601" office:value-type="string">
            <text:list xml:id="list1451094377689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88</text:p>
          </table:table-cell>
          <table:table-cell table:style-name="Таблица1.A601" office:value-type="string">
            <text:p text:style-name="P83"><text:span text:style-name="T8">ВАТ “Інвестиційна компанія </text:span><text:span text:style-name="T16"><text:s/></text:span><text:span text:style-name="T8">“Айко”</text:span></text:p>
          </table:table-cell>
          <table:table-cell table:style-name="Таблица1.D601" office:value-type="string">
            <text:p text:style-name="P62">1994-2012</text:p>
          </table:table-cell>
        </table:table-row>
        <table:table-row table:style-name="Таблица1.612">
          <table:table-cell table:style-name="Таблица1.A601" office:value-type="string">
            <text:list xml:id="list14511082141265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89</text:p>
          </table:table-cell>
          <table:table-cell table:style-name="Таблица1.A601" office:value-type="string">
            <text:p text:style-name="P84">Комунальне <text:s/>ремонтно-експлуатаційне підприємство № 6</text:p>
          </table:table-cell>
          <table:table-cell table:style-name="Таблица1.D601" office:value-type="string">
            <text:p text:style-name="P62">1971-1996</text:p>
          </table:table-cell>
        </table:table-row>
        <table:table-row table:style-name="Таблица1.1">
          <table:table-cell table:style-name="Таблица1.A601" office:value-type="string">
            <text:list xml:id="list14510953086965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90</text:p>
          </table:table-cell>
          <table:table-cell table:style-name="Таблица1.A601" office:value-type="string">
            <text:p text:style-name="P85"><text:span text:style-name="T4"><text:s/></text:span><text:span text:style-name="T8">ЗАТ <text:s/>“Кіровоград-Лада”</text:span></text:p>
          </table:table-cell>
          <table:table-cell table:style-name="Таблица1.D601" office:value-type="string">
            <text:p text:style-name="P62">1978-2012</text:p>
          </table:table-cell>
        </table:table-row>
        <table:table-row table:style-name="Таблица1.1">
          <table:table-cell table:style-name="Таблица1.A601" office:value-type="string">
            <text:list xml:id="list14511022234537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91</text:p>
          </table:table-cell>
          <table:table-cell table:style-name="Таблица1.A601" office:value-type="string">
            <text:p text:style-name="P18">Колективне підприємство “Кіровоградагробудіндустрія”</text:p>
          </table:table-cell>
          <table:table-cell table:style-name="Таблица1.D601" office:value-type="string">
            <text:p text:style-name="P62">1976, 1983, 1985-1997</text:p>
          </table:table-cell>
        </table:table-row>
        <table:table-row table:style-name="Таблица1.1">
          <table:table-cell table:style-name="Таблица1.A601" office:value-type="string">
            <text:list xml:id="list14511006418097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92</text:p>
          </table:table-cell>
          <table:table-cell table:style-name="Таблица1.A601" office:value-type="string">
            <text:p text:style-name="P18">- Кіровоградська госпрозрахункова дільниця одеського ремонтно-монтажного комбінату “Укрторгтехніка”</text:p>
            <text:p text:style-name="P18">- <text:s/>Кіровоградський ремонтно-монтажний комбінат “Укрторгтехніка”, “Укрголовторгтехніка”</text:p>
            <text:p text:style-name="P18">- <text:s/>Кіровоградський ремонтно-монтажний комбінат “Укрторгмонтажтехніка” виробничого об’єднання “Укрторгмонтажтехніка”</text:p>
            <text:p text:style-name="P18">- Кіровоградське <text:s/>державне підприємство <text:s/>“Техносервіс”</text:p>
            <text:p text:style-name="P18">ЗАТ <text:s/>Кіровоградське <text:s/>підприємство <text:s/>“Техносервіс”</text:p>
          </table:table-cell>
          <table:table-cell table:style-name="Таблица1.D601" office:value-type="string">
            <text:p text:style-name="P62">1962-1967</text:p>
            <text:p text:style-name="P62"/>
            <text:p text:style-name="P62"/>
            <text:p text:style-name="P62">1967-1988</text:p>
            <text:p text:style-name="P62"/>
            <text:p text:style-name="P62">1988-1993</text:p>
            <text:p text:style-name="P62"/>
            <text:p text:style-name="P62"/>
            <text:p text:style-name="P62">1993-1995</text:p>
            <text:p text:style-name="P62"/>
            <text:p text:style-name="P62">1995-2010,2012</text:p>
          </table:table-cell>
        </table:table-row>
        <table:table-row table:style-name="Таблица1.1">
          <table:table-cell table:style-name="Таблица1.A601" office:value-type="string">
            <text:list xml:id="list14511092255923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93</text:p>
          </table:table-cell>
          <table:table-cell table:style-name="Таблица1.A601" office:value-type="string">
            <text:p text:style-name="P86">Кіровоградський виробничо-рекламний комбінат “Укрторгреклама”</text:p>
          </table:table-cell>
          <table:table-cell table:style-name="Таблица1.D601" office:value-type="string">
            <text:p text:style-name="P62">1968-1970, </text:p>
            <text:p text:style-name="P62">1972-1988</text:p>
          </table:table-cell>
        </table:table-row>
        <table:table-row table:style-name="Таблица1.1">
          <table:table-cell table:style-name="Таблица1.A601" office:value-type="string">
            <text:list xml:id="list14511071100188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94</text:p>
          </table:table-cell>
          <table:table-cell table:style-name="Таблица1.A601" office:value-type="string">
            <text:p text:style-name="P88">ПП “Ультра-Лекс”</text:p>
          </table:table-cell>
          <table:table-cell table:style-name="Таблица1.D601" office:value-type="string">
            <text:p text:style-name="P62">2004-2013</text:p>
          </table:table-cell>
        </table:table-row>
        <table:table-row table:style-name="Таблица1.1">
          <table:table-cell table:style-name="Таблица1.A601" office:value-type="string">
            <text:list xml:id="list14510994385127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95</text:p>
          </table:table-cell>
          <table:table-cell table:style-name="Таблица1.A601" office:value-type="string">
            <text:p text:style-name="P18">ТОВ Сервісне підприємство “Медсервіс”</text:p>
          </table:table-cell>
          <table:table-cell table:style-name="Таблица1.D601" office:value-type="string">
            <text:p text:style-name="P62">1994-2009</text:p>
          </table:table-cell>
        </table:table-row>
        <text:soft-page-break/>
        <table:table-row table:style-name="Таблица1.1">
          <table:table-cell table:style-name="Таблица1.A601" office:value-type="string">
            <text:list xml:id="list14511116137283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96</text:p>
          </table:table-cell>
          <table:table-cell table:style-name="Таблица1.A601" office:value-type="string">
            <text:p text:style-name="P26"><text:span text:style-name="T8">Територіальне управління Державної інспекції з енергозбереження по Кіровоградській області</text:span><text:span text:style-name="T7"> </text:span></text:p>
          </table:table-cell>
          <table:table-cell table:style-name="Таблица1.D601" office:value-type="string">
            <text:p text:style-name="P62">1998-2011,</text:p>
            <text:p text:style-name="P62">2013</text:p>
          </table:table-cell>
        </table:table-row>
        <table:table-row table:style-name="Таблица1.1">
          <table:table-cell table:style-name="Таблица1.A601" office:value-type="string">
            <text:list xml:id="list14511056869205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97</text:p>
          </table:table-cell>
          <table:table-cell table:style-name="Таблица1.A601" office:value-type="string">
            <text:p text:style-name="P86">ПП “Агроснаб - Златопіль”</text:p>
          </table:table-cell>
          <table:table-cell table:style-name="Таблица1.D601" office:value-type="string">
            <text:p text:style-name="P62">2002-2009,2013</text:p>
          </table:table-cell>
        </table:table-row>
        <table:table-row table:style-name="Таблица1.1">
          <table:table-cell table:style-name="Таблица1.A601" office:value-type="string">
            <text:list xml:id="list14511094784830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98</text:p>
          </table:table-cell>
          <table:table-cell table:style-name="Таблица1.A601" office:value-type="string">
            <text:p text:style-name="P20">ПП <text:s/>“Будцентр-Н”</text:p>
          </table:table-cell>
          <table:table-cell table:style-name="Таблица1.D601" office:value-type="string">
            <text:p text:style-name="P60"><text:span text:style-name="T15"><text:s/>2006</text:span></text:p>
          </table:table-cell>
        </table:table-row>
        <table:table-row table:style-name="Таблица1.1">
          <table:table-cell table:style-name="Таблица1.A601" office:value-type="string">
            <text:list xml:id="list14510968249061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899</text:p>
          </table:table-cell>
          <table:table-cell table:style-name="Таблица1.A601" office:value-type="string">
            <text:p text:style-name="P86">ТОВ “Комлектгазбуд”</text:p>
          </table:table-cell>
          <table:table-cell table:style-name="Таблица1.D601" office:value-type="string">
            <text:p text:style-name="P62">2004-2013</text:p>
          </table:table-cell>
        </table:table-row>
        <table:table-row table:style-name="Таблица1.1">
          <table:table-cell table:style-name="Таблица1.A601" office:value-type="string">
            <text:list xml:id="list14510903702543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00</text:p>
          </table:table-cell>
          <table:table-cell table:style-name="Таблица1.A601" office:value-type="string">
            <text:p text:style-name="P20">ТОВ “СНІПП ЛТД”</text:p>
          </table:table-cell>
          <table:table-cell table:style-name="Таблица1.D601" office:value-type="string">
            <text:p text:style-name="P62">1996-1998,2013</text:p>
          </table:table-cell>
        </table:table-row>
        <table:table-row table:style-name="Таблица1.1">
          <table:table-cell table:style-name="Таблица1.A601" office:value-type="string">
            <text:list xml:id="list14510965646257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01</text:p>
          </table:table-cell>
          <table:table-cell table:style-name="Таблица1.A601" office:value-type="string">
            <text:p text:style-name="P88">ТОВ “Влатіз”</text:p>
          </table:table-cell>
          <table:table-cell table:style-name="Таблица1.D601" office:value-type="string">
            <text:p text:style-name="P62">2001-2008,2013</text:p>
          </table:table-cell>
        </table:table-row>
        <table:table-row table:style-name="Таблица1.1">
          <table:table-cell table:style-name="Таблица1.A601" office:value-type="string">
            <text:list xml:id="list14511091768784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02</text:p>
          </table:table-cell>
          <table:table-cell table:style-name="Таблица1.A601" office:value-type="string">
            <text:p text:style-name="P88">ТОВ “Артростат”</text:p>
          </table:table-cell>
          <table:table-cell table:style-name="Таблица1.D601" office:value-type="string">
            <text:p text:style-name="P90"><text:span text:style-name="T15"><text:s/>2010,2012-2013</text:span></text:p>
          </table:table-cell>
        </table:table-row>
        <table:table-row table:style-name="Таблица1.1">
          <table:table-cell table:style-name="Таблица1.A601" office:value-type="string">
            <text:list xml:id="list14511047186600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03</text:p>
          </table:table-cell>
          <table:table-cell table:style-name="Таблица1.A601" office:value-type="string">
            <text:p text:style-name="P18">ТОВ НВФ “Гідравлика”</text:p>
          </table:table-cell>
          <table:table-cell table:style-name="Таблица1.D601" office:value-type="string">
            <text:p text:style-name="P62">1999-2005,2013</text:p>
          </table:table-cell>
        </table:table-row>
        <table:table-row table:style-name="Таблица1.1">
          <table:table-cell table:style-name="Таблица1.A601" office:value-type="string">
            <text:list xml:id="list14510909885735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04</text:p>
          </table:table-cell>
          <table:table-cell table:style-name="Таблица1.A601" office:value-type="string">
            <text:p text:style-name="P20">Кооператив “Восход”</text:p>
          </table:table-cell>
          <table:table-cell table:style-name="Таблица1.D601" office:value-type="string">
            <text:p text:style-name="P62">1988-1993</text:p>
          </table:table-cell>
        </table:table-row>
        <table:table-row table:style-name="Таблица1.1">
          <table:table-cell table:style-name="Таблица1.A601" office:value-type="string">
            <text:list xml:id="list14511026396988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05</text:p>
          </table:table-cell>
          <table:table-cell table:style-name="Таблица1.A601" office:value-type="string">
            <text:p text:style-name="P18">Фірма у формі ТОВ “Інтіс”</text:p>
          </table:table-cell>
          <table:table-cell table:style-name="Таблица1.D601" office:value-type="string">
            <text:p text:style-name="P62">1993-2004,2013</text:p>
          </table:table-cell>
        </table:table-row>
        <table:table-row table:style-name="Таблица1.1">
          <table:table-cell table:style-name="Таблица1.A601" office:value-type="string">
            <text:list xml:id="list14510942131158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06</text:p>
          </table:table-cell>
          <table:table-cell table:style-name="Таблица1.A601" office:value-type="string">
            <text:p text:style-name="P25"><text:span text:style-name="T8">КП “Аеропорт Кіровоград”</text:span><text:span text:style-name="T7"> </text:span></text:p>
          </table:table-cell>
          <table:table-cell table:style-name="Таблица1.D601" office:value-type="string">
            <text:p text:style-name="P62">2002-2012</text:p>
          </table:table-cell>
        </table:table-row>
        <table:table-row table:style-name="Таблица1.1">
          <table:table-cell table:style-name="Таблица1.A601" office:value-type="string">
            <text:list xml:id="list14511068918269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07</text:p>
          </table:table-cell>
          <table:table-cell table:style-name="Таблица1.A601" office:value-type="string">
            <text:p text:style-name="P20">ТОВ “Чоловічий салон”</text:p>
          </table:table-cell>
          <table:table-cell table:style-name="Таблица1.D601" office:value-type="string">
            <text:p text:style-name="P62">2001-2004,2013</text:p>
          </table:table-cell>
        </table:table-row>
        <table:table-row table:style-name="Таблица1.1">
          <table:table-cell table:style-name="Таблица1.A601" office:value-type="string">
            <text:list xml:id="list14510957160093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08</text:p>
          </table:table-cell>
          <table:table-cell table:style-name="Таблица1.A601" office:value-type="string">
            <text:p text:style-name="P18">ТОВ “ТКЦ <text:s/>“Єлисаветградський”</text:p>
          </table:table-cell>
          <table:table-cell table:style-name="Таблица1.D601" office:value-type="string">
            <text:p text:style-name="P62">1996-2000</text:p>
          </table:table-cell>
        </table:table-row>
        <table:table-row table:style-name="Таблица1.1">
          <table:table-cell table:style-name="Таблица1.A601" office:value-type="string">
            <text:list xml:id="list14510927652691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09</text:p>
          </table:table-cell>
          <table:table-cell table:style-name="Таблица1.A601" office:value-type="string">
            <text:p text:style-name="P86">Державне підприємство “Управління <text:s/>по експлуатації адмінбудинків податкових <text:s/>органів Кіровоградської області”</text:p>
          </table:table-cell>
          <table:table-cell table:style-name="Таблица1.D601" office:value-type="string">
            <text:p text:style-name="P62">1998, 2001, </text:p>
            <text:p text:style-name="P62">2003-2013</text:p>
          </table:table-cell>
        </table:table-row>
        <table:table-row table:style-name="Таблица1.1">
          <table:table-cell table:style-name="Таблица1.A601" office:value-type="string">
            <text:list xml:id="list14511067505277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10</text:p>
          </table:table-cell>
          <table:table-cell table:style-name="Таблица1.A601" office:value-type="string">
            <text:p text:style-name="P18">ДП “Сервіс-центр”</text:p>
          </table:table-cell>
          <table:table-cell table:style-name="Таблица1.D601" office:value-type="string">
            <text:p text:style-name="P60"><text:span text:style-name="T15"><text:s/>2003-2006</text:span></text:p>
          </table:table-cell>
        </table:table-row>
        <table:table-row table:style-name="Таблица1.1">
          <table:table-cell table:style-name="Таблица1.A601" office:value-type="string">
            <text:list xml:id="list14510933927524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11</text:p>
          </table:table-cell>
          <table:table-cell table:style-name="Таблица1.A601" office:value-type="string">
            <text:p text:style-name="P18">ДП “Сервіс-1”</text:p>
          </table:table-cell>
          <table:table-cell table:style-name="Таблица1.D601" office:value-type="string">
            <text:p text:style-name="P62">2003-2006</text:p>
          </table:table-cell>
        </table:table-row>
        <table:table-row table:style-name="Таблица1.1">
          <table:table-cell table:style-name="Таблица1.A601" office:value-type="string">
            <text:list xml:id="list14511110995400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12</text:p>
          </table:table-cell>
          <table:table-cell table:style-name="Таблица1.A601" office:value-type="string">
            <text:p text:style-name="P18">ДП “Сервіс-2”</text:p>
          </table:table-cell>
          <table:table-cell table:style-name="Таблица1.D601" office:value-type="string">
            <text:p text:style-name="P60"><text:span text:style-name="T15"><text:s/>2005-2006</text:span></text:p>
          </table:table-cell>
        </table:table-row>
        <table:table-row table:style-name="Таблица1.1">
          <table:table-cell table:style-name="Таблица1.A601" office:value-type="string">
            <text:list xml:id="list14510925265490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13</text:p>
          </table:table-cell>
          <table:table-cell table:style-name="Таблица1.A601" office:value-type="string">
            <text:p text:style-name="P20">ДП “Сервіс-3”</text:p>
          </table:table-cell>
          <table:table-cell table:style-name="Таблица1.D601" office:value-type="string">
            <text:p text:style-name="P62">2005-2006</text:p>
          </table:table-cell>
        </table:table-row>
        <table:table-row table:style-name="Таблица1.1">
          <table:table-cell table:style-name="Таблица1.A601" office:value-type="string">
            <text:list xml:id="list14511118396121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14</text:p>
          </table:table-cell>
          <table:table-cell table:style-name="Таблица1.A601" office:value-type="string">
            <text:p text:style-name="P78">ТОВ <text:s/>“Енгрант-плюс”</text:p>
          </table:table-cell>
          <table:table-cell table:style-name="Таблица1.D601" office:value-type="string">
            <text:p text:style-name="P62">2007-2013</text:p>
          </table:table-cell>
        </table:table-row>
        <table:table-row table:style-name="Таблица1.1">
          <table:table-cell table:style-name="Таблица1.A601" office:value-type="string">
            <text:list xml:id="list14511030738175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15</text:p>
          </table:table-cell>
          <table:table-cell table:style-name="Таблица1.A601" office:value-type="string">
            <text:p text:style-name="P78">- Кіровоградське СПМК-1 облміжколгоспбуду</text:p>
            <text:p text:style-name="P78">- Кіровоградська філія № 1 АТ “Кіровоградагро-спецмонтаж” <text:s/></text:p>
          </table:table-cell>
          <table:table-cell table:style-name="Таблица1.D601" office:value-type="string">
            <text:p text:style-name="P62">1968-2009</text:p>
          </table:table-cell>
        </table:table-row>
        <table:table-row table:style-name="Таблица1.1">
          <table:table-cell table:style-name="Таблица1.A601" office:value-type="string">
            <text:list xml:id="list14510905522066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16</text:p>
          </table:table-cell>
          <table:table-cell table:style-name="Таблица1.A601" office:value-type="string">
            <text:p text:style-name="P18">- Кіровоградський об’єднаний авіаційний загін</text:p>
            <text:p text:style-name="P18">- Кіровоградське державне авіаційне підприємство </text:p>
            <text:p text:style-name="P18">- ВАТ “Авіакомпанія “Аеролюкс”</text:p>
          </table:table-cell>
          <table:table-cell table:style-name="Таблица1.D601" office:value-type="string">
            <text:p text:style-name="P62">1947-2012</text:p>
          </table:table-cell>
        </table:table-row>
        <table:table-row table:style-name="Таблица1.1">
          <table:table-cell table:style-name="Таблица1.A601" office:value-type="string">
            <text:list xml:id="list14511083128409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17</text:p>
          </table:table-cell>
          <table:table-cell table:style-name="Таблица1.A601" office:value-type="string">
            <text:p text:style-name="P4">ТОВ виробничо-комерційна фірма “Телематік”</text:p>
          </table:table-cell>
          <table:table-cell table:style-name="Таблица1.D601" office:value-type="string">
            <text:p text:style-name="P62">1993-1999</text:p>
          </table:table-cell>
        </table:table-row>
        <table:table-row table:style-name="Таблица1.1">
          <table:table-cell table:style-name="Таблица1.A601" office:value-type="string">
            <text:list xml:id="list14510906005030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18</text:p>
          </table:table-cell>
          <table:table-cell table:style-name="Таблица1.A601" office:value-type="string">
            <text:p text:style-name="P91">Регіональна комісія з питань діяльності підприємств та організацій громадських організацій інвалідів у Кіровоградській області</text:p>
          </table:table-cell>
          <table:table-cell table:style-name="Таблица1.D601" office:value-type="string">
            <text:p text:style-name="P62">2001-2013</text:p>
          </table:table-cell>
        </table:table-row>
        <table:table-row table:style-name="Таблица1.1">
          <table:table-cell table:style-name="Таблица1.A601" office:value-type="string">
            <text:list xml:id="list14510920199741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69">919</text:p>
          </table:table-cell>
          <table:table-cell table:style-name="Таблица1.A601" office:value-type="string">
            <text:p text:style-name="P4">ТОВ “Облпостач-сервіс”</text:p>
          </table:table-cell>
          <table:table-cell table:style-name="Таблица1.D601" office:value-type="string">
            <text:p text:style-name="P62">2011-2013</text:p>
          </table:table-cell>
        </table:table-row>
        <table:table-row table:style-name="Таблица1.1">
          <table:table-cell table:style-name="Таблица1.A601" office:value-type="string">
            <text:list xml:id="list14510907447370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20</text:p>
          </table:table-cell>
          <table:table-cell table:style-name="Таблица1.A601" office:value-type="string">
            <text:p text:style-name="P20">ТОВ <text:s/>Торговий <text:s/>дім “Ласка”</text:p>
          </table:table-cell>
          <table:table-cell table:style-name="Таблица1.D601" office:value-type="string">
            <text:p text:style-name="P62">2011-2013</text:p>
          </table:table-cell>
        </table:table-row>
        <table:table-row table:style-name="Таблица1.1">
          <table:table-cell table:style-name="Таблица1.A601" office:value-type="string">
            <text:list xml:id="list14511016747904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21</text:p>
          </table:table-cell>
          <table:table-cell table:style-name="Таблица1.A601" office:value-type="string">
            <text:p text:style-name="P20">ТОВ <text:s/>“Горн-ліфт”</text:p>
          </table:table-cell>
          <table:table-cell table:style-name="Таблица1.D601" office:value-type="string">
            <text:p text:style-name="P62">1994-2007</text:p>
          </table:table-cell>
        </table:table-row>
        <table:table-row table:style-name="Таблица1.1">
          <table:table-cell table:style-name="Таблица1.A601" office:value-type="string">
            <text:list xml:id="list14511087916404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22</text:p>
          </table:table-cell>
          <table:table-cell table:style-name="Таблица1.A601" office:value-type="string">
            <text:p text:style-name="P20">ТОВ “Компанія <text:s/>“Август”</text:p>
          </table:table-cell>
          <table:table-cell table:style-name="Таблица1.D601" office:value-type="string">
            <text:p text:style-name="P62">1996-2008</text:p>
          </table:table-cell>
        </table:table-row>
        <table:table-row table:style-name="Таблица1.1">
          <table:table-cell table:style-name="Таблица1.A601" office:value-type="string">
            <text:list xml:id="list14510974919703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23</text:p>
          </table:table-cell>
          <table:table-cell table:style-name="Таблица1.A601" office:value-type="string">
            <text:p text:style-name="P20">АТ “Кіровоградагроспецмонтаж”</text:p>
          </table:table-cell>
          <table:table-cell table:style-name="Таблица1.D601" office:value-type="string">
            <text:p text:style-name="P62">1970-2011,2013</text:p>
          </table:table-cell>
        </table:table-row>
        <table:table-row table:style-name="Таблица1.1">
          <table:table-cell table:style-name="Таблица1.A601" office:value-type="string">
            <text:list xml:id="list14511072972594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24</text:p>
          </table:table-cell>
          <table:table-cell table:style-name="Таблица1.A601" office:value-type="string">
            <text:p text:style-name="P18">- Кіровоградське обласне управління нафтопродуктів</text:p>
            <text:p text:style-name="P18">- Кіровоградська виробничо-комерційна фірма по забезпеченню нафтопродуктами</text:p>
            <text:p text:style-name="P18">- Кіровоградське обласне орендне підприємство “Кіровограднафтопродукт”</text:p>
            <text:p text:style-name="P18">- Кіровоградська обласна орендна виробничо-комерційна фірма “Кіровограднафтопродукт”</text:p>
            <text:p text:style-name="P20"><text:soft-page-break/>- ПАТ “Кіровограднафтопродукт”</text:p>
          </table:table-cell>
          <table:table-cell table:style-name="Таблица1.D601" office:value-type="string">
            <text:p text:style-name="P62">1987-1992</text:p>
            <text:p text:style-name="P62"/>
            <text:p text:style-name="P62">1992-1994</text:p>
            <text:p text:style-name="P62"/>
            <text:p text:style-name="P62">1994</text:p>
            <text:p text:style-name="P62"/>
            <text:p text:style-name="P62">1994-1995</text:p>
            <text:p text:style-name="P62"/>
            <text:p text:style-name="P62"><text:soft-page-break/>1995-2013</text:p>
          </table:table-cell>
        </table:table-row>
        <table:table-row table:style-name="Таблица1.1">
          <table:table-cell table:style-name="Таблица1.A601" office:value-type="string">
            <text:list xml:id="list14510961255481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25</text:p>
          </table:table-cell>
          <table:table-cell table:style-name="Таблица1.A601" office:value-type="string">
            <text:p text:style-name="P20">КП нестандартного обладнання “Ферум-Атлант”</text:p>
          </table:table-cell>
          <table:table-cell table:style-name="Таблица1.D601" office:value-type="string">
            <text:p text:style-name="P62">2001-2011</text:p>
          </table:table-cell>
        </table:table-row>
        <table:table-row table:style-name="Таблица1.1">
          <table:table-cell table:style-name="Таблица1.A601" office:value-type="string">
            <text:list xml:id="list14511109378743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26</text:p>
          </table:table-cell>
          <table:table-cell table:style-name="Таблица1.A601" office:value-type="string">
            <text:p text:style-name="P20">Приватний позашкільний навчальний <text:s/>центр гуманітарного напрямку <text:s/>“Школа <text:s/>іноземних мов”</text:p>
          </table:table-cell>
          <table:table-cell table:style-name="Таблица1.D601" office:value-type="string">
            <text:p text:style-name="P62">2004-2013</text:p>
          </table:table-cell>
        </table:table-row>
        <table:table-row table:style-name="Таблица1.1">
          <table:table-cell table:style-name="Таблица1.A601" office:value-type="string">
            <text:list xml:id="list14511013386547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27</text:p>
          </table:table-cell>
          <table:table-cell table:style-name="Таблица1.A601" office:value-type="string">
            <text:p text:style-name="P20">ТОВ “Акцент”</text:p>
          </table:table-cell>
          <table:table-cell table:style-name="Таблица1.D601" office:value-type="string">
            <text:p text:style-name="P62">2003-2013</text:p>
          </table:table-cell>
        </table:table-row>
        <table:table-row table:style-name="Таблица1.1">
          <table:table-cell table:style-name="Таблица1.A601" office:value-type="string">
            <text:list xml:id="list14511065964142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28</text:p>
          </table:table-cell>
          <table:table-cell table:style-name="Таблица1.A601" office:value-type="string">
            <text:p text:style-name="P18">ПП “Берест”</text:p>
          </table:table-cell>
          <table:table-cell table:style-name="Таблица1.D601" office:value-type="string">
            <text:p text:style-name="P62">2007-2013</text:p>
          </table:table-cell>
        </table:table-row>
        <table:table-row table:style-name="Таблица1.1">
          <table:table-cell table:style-name="Таблица1.A601" office:value-type="string">
            <text:list xml:id="list14510925588033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29</text:p>
          </table:table-cell>
          <table:table-cell table:style-name="Таблица1.A601" office:value-type="string">
            <text:p text:style-name="P17">ТОВ “Гідробутсервіс”</text:p>
          </table:table-cell>
          <table:table-cell table:style-name="Таблица1.D601" office:value-type="string">
            <text:p text:style-name="P62">1999-2013</text:p>
          </table:table-cell>
        </table:table-row>
        <table:table-row table:style-name="Таблица1.1">
          <table:table-cell table:style-name="Таблица1.A601" office:value-type="string">
            <text:list xml:id="list14510970396173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30</text:p>
          </table:table-cell>
          <table:table-cell table:style-name="Таблица1.A601" office:value-type="string">
            <text:p text:style-name="P17">ПАТ “Кіровоградцукропром”</text:p>
          </table:table-cell>
          <table:table-cell table:style-name="Таблица1.D601" office:value-type="string">
            <text:p text:style-name="P62">2004-2014</text:p>
          </table:table-cell>
        </table:table-row>
        <table:table-row table:style-name="Таблица1.1">
          <table:table-cell table:style-name="Таблица1.A601" office:value-type="string">
            <text:list xml:id="list14511043086701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31</text:p>
          </table:table-cell>
          <table:table-cell table:style-name="Таблица1.A601" office:value-type="string">
            <text:p text:style-name="P17">ТОВ “Давезсервіс”</text:p>
          </table:table-cell>
          <table:table-cell table:style-name="Таблица1.D601" office:value-type="string">
            <text:p text:style-name="P62">1995-2014</text:p>
          </table:table-cell>
        </table:table-row>
        <table:table-row table:style-name="Таблица1.1">
          <table:table-cell table:style-name="Таблица1.A601" office:value-type="string">
            <text:list xml:id="list14511049283297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32</text:p>
          </table:table-cell>
          <table:table-cell table:style-name="Таблица1.A601" office:value-type="string">
            <text:p text:style-name="P17">ПП “Учет”</text:p>
          </table:table-cell>
          <table:table-cell table:style-name="Таблица1.D601" office:value-type="string">
            <text:p text:style-name="P62">2007-2013</text:p>
          </table:table-cell>
        </table:table-row>
        <table:table-row table:style-name="Таблица1.1">
          <table:table-cell table:style-name="Таблица1.A601" office:value-type="string">
            <text:list xml:id="list14510961182026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33</text:p>
          </table:table-cell>
          <table:table-cell table:style-name="Таблица1.A601" office:value-type="string">
            <text:p text:style-name="P17">Науково-виробниче підприємство “Оптім” у формі ТОВ</text:p>
          </table:table-cell>
          <table:table-cell table:style-name="Таблица1.D601" office:value-type="string">
            <text:p text:style-name="P62">1996, 2014</text:p>
          </table:table-cell>
        </table:table-row>
        <table:table-row table:style-name="Таблица1.1">
          <table:table-cell table:style-name="Таблица1.A601" office:value-type="string">
            <text:list xml:id="list14511024676870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34</text:p>
          </table:table-cell>
          <table:table-cell table:style-name="Таблица1.A601" office:value-type="string">
            <text:p text:style-name="P18">КП “Кіровоградське водопроводно-каналізаційне <text:s/>господарство <text:s/>Кіровоградської <text:s/>міської <text:s/>ради”</text:p>
          </table:table-cell>
          <table:table-cell table:style-name="Таблица1.D601" office:value-type="string">
            <text:p text:style-name="P62">1944-2008</text:p>
          </table:table-cell>
        </table:table-row>
        <table:table-row table:style-name="Таблица1.1">
          <table:table-cell table:style-name="Таблица1.A601" office:value-type="string">
            <text:list xml:id="list14511025949633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35</text:p>
          </table:table-cell>
          <table:table-cell table:style-name="Таблица1.A601" office:value-type="string">
            <text:p text:style-name="P4">ПП “Ломбард Фаворит-Голд” Ігнатьєва В.В. та Ігнатьєвої Ю.О.</text:p>
          </table:table-cell>
          <table:table-cell table:style-name="Таблица1.D601" office:value-type="string">
            <text:p text:style-name="P62">2003-2004, 2007-2008, 2013-2014</text:p>
          </table:table-cell>
        </table:table-row>
        <table:table-row table:style-name="Таблица1.1">
          <table:table-cell table:style-name="Таблица1.A601" office:value-type="string">
            <text:list xml:id="list14510938143325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70">936</text:p>
          </table:table-cell>
          <table:table-cell table:style-name="Таблица1.A601" office:value-type="string">
            <text:p text:style-name="P4">ВАТ “Кіровоградський <text:s/>ливарний завод”</text:p>
          </table:table-cell>
          <table:table-cell table:style-name="Таблица1.D601" office:value-type="string">
            <text:p text:style-name="P62">1975-1996, 2001-2003</text:p>
          </table:table-cell>
        </table:table-row>
        <table:table-row table:style-name="Таблица1.1">
          <table:table-cell table:style-name="Таблица1.A601" office:value-type="string">
            <text:list xml:id="list14511070124383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37</text:p>
          </table:table-cell>
          <table:table-cell table:style-name="Таблица1.A601" office:value-type="string">
            <text:p text:style-name="P13">ТОВ “Мегамікс”</text:p>
          </table:table-cell>
          <table:table-cell table:style-name="Таблица1.D601" office:value-type="string">
            <text:p text:style-name="P60"><text:span text:style-name="T15"><text:s/>2001-2014</text:span></text:p>
          </table:table-cell>
        </table:table-row>
        <table:table-row table:style-name="Таблица1.1">
          <table:table-cell table:style-name="Таблица1.A601" office:value-type="string">
            <text:list xml:id="list14511050948923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38</text:p>
          </table:table-cell>
          <table:table-cell table:style-name="Таблица1.A601" office:value-type="string">
            <text:p text:style-name="P15">ПП “П-Медея”</text:p>
          </table:table-cell>
          <table:table-cell table:style-name="Таблица1.D601" office:value-type="string">
            <text:p text:style-name="P60"><text:span text:style-name="T15"><text:s/>1996-2014</text:span></text:p>
          </table:table-cell>
        </table:table-row>
        <table:table-row table:style-name="Таблица1.1">
          <table:table-cell table:style-name="Таблица1.A601" office:value-type="string">
            <text:list xml:id="list14510909237605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39</text:p>
          </table:table-cell>
          <table:table-cell table:style-name="Таблица1.A601" office:value-type="string">
            <text:p text:style-name="P15">ТОВ “Красень”</text:p>
          </table:table-cell>
          <table:table-cell table:style-name="Таблица1.D601" office:value-type="string">
            <text:p text:style-name="P60"><text:span text:style-name="T15"><text:s/>1997-2008,2014</text:span></text:p>
          </table:table-cell>
        </table:table-row>
        <table:table-row table:style-name="Таблица1.1">
          <table:table-cell table:style-name="Таблица1.A601" office:value-type="string">
            <text:list xml:id="list14511042218816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40</text:p>
          </table:table-cell>
          <table:table-cell table:style-name="Таблица1.A601" office:value-type="string">
            <text:p text:style-name="P15">Кіровоградський інформаційно-обчислювальний центр Облагропрому</text:p>
          </table:table-cell>
          <table:table-cell table:style-name="Таблица1.D601" office:value-type="string">
            <text:p text:style-name="P60"><text:span text:style-name="T15"><text:s/>1975-1994</text:span></text:p>
          </table:table-cell>
        </table:table-row>
        <table:table-row table:style-name="Таблица1.1">
          <table:table-cell table:style-name="Таблица1.A601" office:value-type="string">
            <text:list xml:id="list14510922767241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41</text:p>
          </table:table-cell>
          <table:table-cell table:style-name="Таблица1.A601" office:value-type="string">
            <text:p text:style-name="P15">Кооператив “Енергія”</text:p>
          </table:table-cell>
          <table:table-cell table:style-name="Таблица1.D601" office:value-type="string">
            <text:p text:style-name="P60"><text:span text:style-name="T15"><text:s/>1988-1991</text:span></text:p>
          </table:table-cell>
        </table:table-row>
        <table:table-row table:style-name="Таблица1.1">
          <table:table-cell table:style-name="Таблица1.A601" office:value-type="string">
            <text:list xml:id="list14510922959633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42</text:p>
          </table:table-cell>
          <table:table-cell table:style-name="Таблица1.A601" office:value-type="string">
            <text:p text:style-name="P15">ЗАТ “ПММ-Транссервіс”</text:p>
          </table:table-cell>
          <table:table-cell table:style-name="Таблица1.D601" office:value-type="string">
            <text:p text:style-name="P60"><text:span text:style-name="T15"><text:s/>2011-2013</text:span></text:p>
          </table:table-cell>
        </table:table-row>
        <table:table-row table:style-name="Таблица1.1">
          <table:table-cell table:style-name="Таблица1.A601" office:value-type="string">
            <text:list xml:id="list14511076407156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43</text:p>
          </table:table-cell>
          <table:table-cell table:style-name="Таблица1.A601" office:value-type="string">
            <text:p text:style-name="P15">ТОВ “Знам’янський <text:s/>граніт-плюс”</text:p>
          </table:table-cell>
          <table:table-cell table:style-name="Таблица1.D601" office:value-type="string">
            <text:p text:style-name="P60"><text:span text:style-name="T15"><text:s/>2008-2014</text:span></text:p>
          </table:table-cell>
        </table:table-row>
        <table:table-row table:style-name="Таблица1.1">
          <table:table-cell table:style-name="Таблица1.A601" office:value-type="string">
            <text:list xml:id="list14510930985462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44</text:p>
          </table:table-cell>
          <table:table-cell table:style-name="Таблица1.A601" office:value-type="string">
            <text:p text:style-name="P15">ТОВ “Кредо-Капітал-Кіровоград”</text:p>
          </table:table-cell>
          <table:table-cell table:style-name="Таблица1.D601" office:value-type="string">
            <text:p text:style-name="P60"><text:span text:style-name="T15"><text:s/>2008, 2014</text:span></text:p>
          </table:table-cell>
        </table:table-row>
        <table:table-row table:style-name="Таблица1.1">
          <table:table-cell table:style-name="Таблица1.A601" office:value-type="string">
            <text:list xml:id="list14510982131817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45</text:p>
          </table:table-cell>
          <table:table-cell table:style-name="Таблица1.A601" office:value-type="string">
            <text:p text:style-name="P13">Виробничо-комерційне підприємство “НИА” у формі ТОВ</text:p>
          </table:table-cell>
          <table:table-cell table:style-name="Таблица1.D601" office:value-type="string">
            <text:p text:style-name="P60"><text:span text:style-name="T15"><text:s/>1995-2004, 2014</text:span></text:p>
          </table:table-cell>
        </table:table-row>
        <table:table-row table:style-name="Таблица1.1">
          <table:table-cell table:style-name="Таблица1.A601" office:value-type="string">
            <text:list xml:id="list1451096204386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47</text:p>
          </table:table-cell>
          <table:table-cell table:style-name="Таблица1.A601" office:value-type="string">
            <text:p text:style-name="P18">ТОВ “Інгульськ”</text:p>
          </table:table-cell>
          <table:table-cell table:style-name="Таблица1.D601" office:value-type="string">
            <text:p text:style-name="P60"><text:span text:style-name="T15"><text:s/>1992-2003,2014</text:span></text:p>
          </table:table-cell>
        </table:table-row>
        <table:table-row table:style-name="Таблица1.1">
          <table:table-cell table:style-name="Таблица1.A601" office:value-type="string">
            <text:list xml:id="list14511042033124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48</text:p>
          </table:table-cell>
          <table:table-cell table:style-name="Таблица1.A601" office:value-type="string">
            <text:p text:style-name="P78">Асоціація “Кіровоградсільбуд”</text:p>
          </table:table-cell>
          <table:table-cell table:style-name="Таблица1.D601" office:value-type="string">
            <text:p text:style-name="P60"><text:span text:style-name="T15"><text:s/>1944-2007</text:span></text:p>
          </table:table-cell>
        </table:table-row>
        <table:table-row table:style-name="Таблица1.1">
          <table:table-cell table:style-name="Таблица1.A601" office:value-type="string">
            <text:list xml:id="list14510932248581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49</text:p>
          </table:table-cell>
          <table:table-cell table:style-name="Таблица1.A601" office:value-type="string">
            <text:p text:style-name="P18">КП “Агенство розвитку Кіровоградської міської ради”</text:p>
          </table:table-cell>
          <table:table-cell table:style-name="Таблица1.D601" office:value-type="string">
            <text:p text:style-name="P60"><text:span text:style-name="T15"><text:s/>2012-2014</text:span></text:p>
          </table:table-cell>
        </table:table-row>
        <table:table-row table:style-name="Таблица1.1">
          <table:table-cell table:style-name="Таблица1.A601" office:value-type="string">
            <text:list xml:id="list14511077952181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50</text:p>
          </table:table-cell>
          <table:table-cell table:style-name="Таблица1.A601" office:value-type="string">
            <text:p text:style-name="P81">ТОВ “Екран”</text:p>
          </table:table-cell>
          <table:table-cell table:style-name="Таблица1.D601" office:value-type="string">
            <text:p text:style-name="P60"><text:span text:style-name="T15"><text:s/>1990-1993</text:span></text:p>
          </table:table-cell>
        </table:table-row>
        <table:table-row table:style-name="Таблица1.1">
          <table:table-cell table:style-name="Таблица1.A601" office:value-type="string">
            <text:list xml:id="list14511090523839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51</text:p>
          </table:table-cell>
          <table:table-cell table:style-name="Таблица1.A601" office:value-type="string">
            <text:p text:style-name="P92">АТ “Копімпекс”</text:p>
          </table:table-cell>
          <table:table-cell table:style-name="Таблица1.D601" office:value-type="string">
            <text:p text:style-name="P60"><text:span text:style-name="T15"><text:s/>1993-1997</text:span></text:p>
          </table:table-cell>
        </table:table-row>
        <table:table-row table:style-name="Таблица1.1">
          <table:table-cell table:style-name="Таблица1.A601" office:value-type="string">
            <text:list xml:id="list14511083987860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52</text:p>
          </table:table-cell>
          <table:table-cell table:style-name="Таблица1.A601" office:value-type="string">
            <text:p text:style-name="P94">Приватна виробничо-комерційна фірма “Еліас”</text:p>
          </table:table-cell>
          <table:table-cell table:style-name="Таблица1.D601" office:value-type="string">
            <text:p text:style-name="P60"><text:span text:style-name="T15"><text:s/>2001-2010,</text:span></text:p>
            <text:p text:style-name="P62">2012,2014</text:p>
          </table:table-cell>
        </table:table-row>
        <table:table-row table:style-name="Таблица1.1">
          <table:table-cell table:style-name="Таблица1.A601" office:value-type="string">
            <text:list xml:id="list14511075941014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53</text:p>
          </table:table-cell>
          <table:table-cell table:style-name="Таблица1.A601" office:value-type="string">
            <text:p text:style-name="P18">Кіровограське обласне державно-комунальне торгове пілприємство “Холод”</text:p>
          </table:table-cell>
          <table:table-cell table:style-name="Таблица1.D601" office:value-type="string">
            <text:p text:style-name="P60"><text:span text:style-name="T15"><text:s/>1980-1993</text:span></text:p>
          </table:table-cell>
        </table:table-row>
        <table:table-row table:style-name="Таблица1.1">
          <table:table-cell table:style-name="Таблица1.A601" office:value-type="string">
            <text:list xml:id="list14510913797657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54</text:p>
          </table:table-cell>
          <table:table-cell table:style-name="Таблица1.A601" office:value-type="string">
            <text:p text:style-name="P20">ПП “Барса-2007”</text:p>
          </table:table-cell>
          <table:table-cell table:style-name="Таблица1.D601" office:value-type="string">
            <text:p text:style-name="P60"><text:span text:style-name="T15"><text:s/>2007-2014</text:span></text:p>
          </table:table-cell>
        </table:table-row>
        <table:table-row table:style-name="Таблица1.1">
          <table:table-cell table:style-name="Таблица1.A601" office:value-type="string">
            <text:list xml:id="list14510989445849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55</text:p>
          </table:table-cell>
          <table:table-cell table:style-name="Таблица1.A601" office:value-type="string">
            <text:p text:style-name="P79">КП “Ельбрус”</text:p>
          </table:table-cell>
          <table:table-cell table:style-name="Таблица1.D601" office:value-type="string">
            <text:p text:style-name="P60"><text:span text:style-name="T15"><text:s/>1993-1996</text:span></text:p>
          </table:table-cell>
        </table:table-row>
        <table:table-row table:style-name="Таблица1.1">
          <table:table-cell table:style-name="Таблица1.A601" office:value-type="string">
            <text:list xml:id="list14510908395932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56</text:p>
          </table:table-cell>
          <table:table-cell table:style-name="Таблица1.A601" office:value-type="string">
            <text:p text:style-name="P96">ТОВ “Футбольний клуб “Буревісник-Ельбрус”</text:p>
          </table:table-cell>
          <table:table-cell table:style-name="Таблица1.D601" office:value-type="string">
            <text:p text:style-name="P60"><text:span text:style-name="T15"><text:s/>1996-1997</text:span></text:p>
          </table:table-cell>
        </table:table-row>
        <table:table-row table:style-name="Таблица1.1">
          <table:table-cell table:style-name="Таблица1.A601" office:value-type="string">
            <text:list xml:id="list14511059890159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57</text:p>
          </table:table-cell>
          <table:table-cell table:style-name="Таблица1.A601" office:value-type="string">
            <text:p text:style-name="P79">ТОВ “Крезо”</text:p>
          </table:table-cell>
          <table:table-cell table:style-name="Таблица1.D601" office:value-type="string">
            <text:p text:style-name="P60"><text:span text:style-name="T15"><text:s/>1997-1999,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115982949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58</text:p>
          </table:table-cell>
          <table:table-cell table:style-name="Таблица1.A601" office:value-type="string">
            <text:p text:style-name="P21">Підприємство з іноземними інвестиціями в формі <text:soft-page-break/>ТОВ “Кіровоград-Петрол”</text:p>
          </table:table-cell>
          <table:table-cell table:style-name="Таблица1.D601" office:value-type="string">
            <text:p text:style-name="P60"><text:span text:style-name="T15"><text:s/>1999-2013, 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0975149025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59</text:p>
          </table:table-cell>
          <table:table-cell table:style-name="Таблица1.A601" office:value-type="string">
            <text:p text:style-name="P98">Кіровоградське територіальне відділення спілки аудиторів України</text:p>
          </table:table-cell>
          <table:table-cell table:style-name="Таблица1.D601" office:value-type="string">
            <text:p text:style-name="P60"><text:span text:style-name="T15"><text:s/>2004,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0965140753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60</text:p>
          </table:table-cell>
          <table:table-cell table:style-name="Таблица1.A601" office:value-type="string">
            <text:p text:style-name="P98">ТОВ “Канатове 1”</text:p>
          </table:table-cell>
          <table:table-cell table:style-name="Таблица1.D601" office:value-type="string">
            <text:p text:style-name="P60"><text:span text:style-name="T15"><text:s/>2015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038910415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61</text:p>
          </table:table-cell>
          <table:table-cell table:style-name="Таблица1.A601" office:value-type="string">
            <text:p text:style-name="P98">ТОВ “Канатове 2”</text:p>
          </table:table-cell>
          <table:table-cell table:style-name="Таблица1.D601" office:value-type="string">
            <text:p text:style-name="P60"><text:span text:style-name="T15"><text:s/>2015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0968922159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62</text:p>
          </table:table-cell>
          <table:table-cell table:style-name="Таблица1.A601" office:value-type="string">
            <text:p text:style-name="P98">ТОВ “Канатове 3”</text:p>
          </table:table-cell>
          <table:table-cell table:style-name="Таблица1.D601" office:value-type="string">
            <text:p text:style-name="P60"><text:span text:style-name="T15"><text:s/>2015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0997488249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63</text:p>
          </table:table-cell>
          <table:table-cell table:style-name="Таблица1.A601" office:value-type="string">
            <text:p text:style-name="P98">ТОВ “Канатове 4”</text:p>
          </table:table-cell>
          <table:table-cell table:style-name="Таблица1.D601" office:value-type="string">
            <text:p text:style-name="P60"><text:span text:style-name="T15"><text:s/>2015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063077332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64</text:p>
          </table:table-cell>
          <table:table-cell table:style-name="Таблица1.A601" office:value-type="string">
            <text:p text:style-name="P89">ТОВ “Медіасистем”</text:p>
          </table:table-cell>
          <table:table-cell table:style-name="Таблица1.D601" office:value-type="string">
            <text:p text:style-name="P60"><text:span text:style-name="T15"><text:s/>2013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099022929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65</text:p>
          </table:table-cell>
          <table:table-cell table:style-name="Таблица1.A601" office:value-type="string">
            <text:p text:style-name="P99">МПП фірма “Ритм” у формі ТОВ</text:p>
          </table:table-cell>
          <table:table-cell table:style-name="Таблица1.D601" office:value-type="string">
            <text:p text:style-name="P60"><text:span text:style-name="T15"><text:s/>1992-1995,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0979668960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66</text:p>
          </table:table-cell>
          <table:table-cell table:style-name="Таблица1.A601" office:value-type="string">
            <text:p text:style-name="P19">ТОВ “Фортіс”</text:p>
          </table:table-cell>
          <table:table-cell table:style-name="Таблица1.D601" office:value-type="string">
            <text:p text:style-name="P60"><text:span text:style-name="T15"><text:s/>2012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045893054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67</text:p>
          </table:table-cell>
          <table:table-cell table:style-name="Таблица1.A601" office:value-type="string">
            <text:p text:style-name="P100">Підприємство “Фабрика заморожених продуктів” Громадське об’єднання “Асоціація підтримки вітчизняного товаровиробника”</text:p>
          </table:table-cell>
          <table:table-cell table:style-name="Таблица1.D601" office:value-type="string">
            <text:p text:style-name="P60"><text:span text:style-name="T15"><text:s/>2004-2007</text:span></text:p>
          </table:table-cell>
        </table:table-row>
        <table:table-row table:style-name="Таблица1.1">
          <table:table-cell table:style-name="Таблица1.A601" office:value-type="string">
            <text:list xml:id="list14511114384610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68</text:p>
          </table:table-cell>
          <table:table-cell table:style-name="Таблица1.A601" office:value-type="string">
            <text:p text:style-name="P100">Підприємство <text:s/>Громадського об’єднання “Асоціація підтримки вітчизняного товаровиробника ”Фірма Ласка”</text:p>
          </table:table-cell>
          <table:table-cell table:style-name="Таблица1.D601" office:value-type="string">
            <text:p text:style-name="P60"><text:span text:style-name="T15"><text:s/>2000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0970311505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13">969</text:p>
          </table:table-cell>
          <table:table-cell table:style-name="Таблица1.A601" office:value-type="string">
            <text:p text:style-name="P13">ТОВ “Спільне Українсько-Румунське підприємство з іноземними інвестиціями “Україно-Румунська технічна компанія”</text:p>
          </table:table-cell>
          <table:table-cell table:style-name="Таблица1.D601" office:value-type="string">
            <text:p text:style-name="P60"><text:span text:style-name="T15"><text:s/>2008-2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043279392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71</text:p>
          </table:table-cell>
          <table:table-cell table:style-name="Таблица1.A601" office:value-type="string">
            <text:p text:style-name="P87">ПП “Закат”</text:p>
          </table:table-cell>
          <table:table-cell table:style-name="Таблица1.D601" office:value-type="string">
            <text:p text:style-name="P62">1994-2015</text:p>
          </table:table-cell>
        </table:table-row>
        <table:table-row table:style-name="Таблица1.1">
          <table:table-cell table:style-name="Таблица1.A601" office:value-type="string">
            <text:list xml:id="list14510914079733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72</text:p>
          </table:table-cell>
          <table:table-cell table:style-name="Таблица1.A601" office:value-type="string">
            <text:p text:style-name="P27"><text:span text:style-name="T3">ТОВ <text:s/></text:span><text:span text:style-name="T4">“</text:span><text:span text:style-name="T3">РС Транс»</text:span></text:p>
          </table:table-cell>
          <table:table-cell table:style-name="Таблица1.D601" office:value-type="string">
            <text:p text:style-name="P60"><text:span text:style-name="T15"><text:s/>2008-2011</text:span></text:p>
          </table:table-cell>
        </table:table-row>
        <table:table-row table:style-name="Таблица1.1">
          <table:table-cell table:style-name="Таблица1.A601" office:value-type="string">
            <text:list xml:id="list14511074217318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73</text:p>
          </table:table-cell>
          <table:table-cell table:style-name="Таблица1.A601" office:value-type="string">
            <text:p text:style-name="P87">ТОВ “Торговий <text:s/>дім “Ласка Холод”</text:p>
          </table:table-cell>
          <table:table-cell table:style-name="Таблица1.D601" office:value-type="string">
            <text:p text:style-name="P60"><text:span text:style-name="T15"><text:s/>2012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0959832359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74</text:p>
          </table:table-cell>
          <table:table-cell table:style-name="Таблица1.A601" office:value-type="string">
            <text:p text:style-name="P97">Регіональна служба охорони і реставрації пам’яток містобудування та архітектури Кіровоградської обласної ради</text:p>
          </table:table-cell>
          <table:table-cell table:style-name="Таблица1.D601" office:value-type="string">
            <text:p text:style-name="P60"><text:span text:style-name="T15"><text:s/>1994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056439157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75</text:p>
          </table:table-cell>
          <table:table-cell table:style-name="Таблица1.A601" office:value-type="string">
            <text:p text:style-name="P87">ТОВ “Ніка <text:s/>Дніпро”</text:p>
          </table:table-cell>
          <table:table-cell table:style-name="Таблица1.D601" office:value-type="string">
            <text:p text:style-name="P60"><text:span text:style-name="T15"><text:s/>2010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113457824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76</text:p>
          </table:table-cell>
          <table:table-cell table:style-name="Таблица1.A601" office:value-type="string">
            <text:p text:style-name="P87">ТОВ “Вітао”</text:p>
          </table:table-cell>
          <table:table-cell table:style-name="Таблица1.D601" office:value-type="string">
            <text:p text:style-name="P60"><text:span text:style-name="T15"><text:s/>1993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066033608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77</text:p>
          </table:table-cell>
          <table:table-cell table:style-name="Таблица1.A601" office:value-type="string">
            <text:p text:style-name="P87">ТОВ РБП “Румб”</text:p>
          </table:table-cell>
          <table:table-cell table:style-name="Таблица1.D601" office:value-type="string">
            <text:p text:style-name="P60"><text:span text:style-name="T15"><text:s/>1993-1998</text:span></text:p>
          </table:table-cell>
        </table:table-row>
        <table:table-row table:style-name="Таблица1.1">
          <table:table-cell table:style-name="Таблица1.A601" office:value-type="string">
            <text:list xml:id="list14511004307534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78</text:p>
          </table:table-cell>
          <table:table-cell table:style-name="Таблица1.A601" office:value-type="string">
            <text:p text:style-name="P87">ТОВ “Авто Прес Лідер”</text:p>
          </table:table-cell>
          <table:table-cell table:style-name="Таблица1.D601" office:value-type="string">
            <text:p text:style-name="P60"><text:span text:style-name="T15"><text:s/>2007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0999572721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79</text:p>
          </table:table-cell>
          <table:table-cell table:style-name="Таблица1.A601" office:value-type="string">
            <text:p text:style-name="P101"><text:span text:style-name="Основной_20_шрифт_20_абзаца"><text:span text:style-name="T4">Підприємство “Редакція газети “Підкова”Асоціації незалежних журналістів “Промедіа”</text:span></text:span></text:p>
          </table:table-cell>
          <table:table-cell table:style-name="Таблица1.D601" office:value-type="string">
            <text:p text:style-name="P60"><text:span text:style-name="T15"><text:s/>2002-2003</text:span></text:p>
          </table:table-cell>
        </table:table-row>
        <table:table-row table:style-name="Таблица1.1">
          <table:table-cell table:style-name="Таблица1.A601" office:value-type="string">
            <text:list xml:id="list14510920974565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80</text:p>
          </table:table-cell>
          <table:table-cell table:style-name="Таблица1.A601" office:value-type="string">
            <text:p text:style-name="P105">Кіровоградська обласна організа-ція Всеукраїнської профспілки <text:s/>працівників страхових компаній</text:p>
          </table:table-cell>
          <table:table-cell table:style-name="Таблица1.D601" office:value-type="string">
            <text:p text:style-name="P60"><text:span text:style-name="T15"><text:s/>2008, 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112393602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81</text:p>
          </table:table-cell>
          <table:table-cell table:style-name="Таблица1.A601" office:value-type="string">
            <text:p text:style-name="P78">ГО Баскетбольний клуб “Кіровоград”</text:p>
          </table:table-cell>
          <table:table-cell table:style-name="Таблица1.D601" office:value-type="string">
            <text:p text:style-name="P60"><text:span text:style-name="T15"><text:s/>2010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0954270235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22">982</text:p>
          </table:table-cell>
          <table:table-cell table:style-name="Таблица1.A601" office:value-type="string">
            <text:p text:style-name="P77"><text:span text:style-name="Основной_20_шрифт_20_абзаца"><text:span text:style-name="T8"><text:s/>ПП <text:s/>“СофтЕкс”</text:span></text:span></text:p>
          </table:table-cell>
          <table:table-cell table:style-name="Таблица1.D601" office:value-type="string">
            <text:p text:style-name="P60"><text:span text:style-name="T15"><text:s/>2003-2011,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084533886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22">983</text:p>
          </table:table-cell>
          <table:table-cell table:style-name="Таблица1.A601" office:value-type="string">
            <text:p text:style-name="P18">ТОВ <text:s/>“Майнінг-груп”</text:p>
          </table:table-cell>
          <table:table-cell table:style-name="Таблица1.D601" office:value-type="string">
            <text:p text:style-name="P60"><text:span text:style-name="T15"><text:s/>2014- 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064192918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22">984</text:p>
          </table:table-cell>
          <table:table-cell table:style-name="Таблица1.A601" office:value-type="string">
            <text:p text:style-name="P80">ТОВ <text:s/>“Ключ”</text:p>
          </table:table-cell>
          <table:table-cell table:style-name="Таблица1.D601" office:value-type="string">
            <text:p text:style-name="P60"><text:span text:style-name="T15"><text:s/>1991-2013, 2015, 2016</text:span></text:p>
          </table:table-cell>
        </table:table-row>
        <table:table-row table:style-name="Таблица1.1">
          <table:table-cell table:style-name="Таблица1.A601" office:value-type="string">
            <text:list xml:id="list14511107499255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22">985</text:p>
          </table:table-cell>
          <table:table-cell table:style-name="Таблица1.A601" office:value-type="string">
            <text:p text:style-name="P106"><text:span text:style-name="Основной_20_шрифт_20_абзаца"><text:span text:style-name="T8">Приватна <text:s/>промислово-комерційна фірма “Посейдон”</text:span></text:span></text:p>
          </table:table-cell>
          <table:table-cell table:style-name="Таблица1.D601" office:value-type="string">
            <text:p text:style-name="P60"><text:span text:style-name="T15"><text:s/>2003-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093113961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22">986</text:p>
          </table:table-cell>
          <table:table-cell table:style-name="Таблица1.A601" office:value-type="string">
            <text:p text:style-name="P93"><text:span text:style-name="Основной_20_шрифт_20_абзаца"><text:span text:style-name="T8">Кіровоградська обласна виборча комісія чергових виборів депутатів місцевих рад та сільських, селищних, міських голів</text:span></text:span></text:p>
          </table:table-cell>
          <table:table-cell table:style-name="Таблица1.D601" office:value-type="string">
            <text:p text:style-name="P60"><text:span text:style-name="T15"><text:s/>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08858714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22">987</text:p>
          </table:table-cell>
          <table:table-cell table:style-name="Таблица1.A601" office:value-type="string">
            <text:p text:style-name="P28"><text:span text:style-name="Основной_20_шрифт_20_абзаца"><text:span text:style-name="T10">Новенська селищна виборча комісія </text:span></text:span></text:p>
            <text:p text:style-name="P28"><text:span text:style-name="Основной_20_шрифт_20_абзаца"><text:span text:style-name="T10">м. Кіровограда</text:span></text:span></text:p>
          </table:table-cell>
          <table:table-cell table:style-name="Таблица1.D601" office:value-type="string">
            <text:p text:style-name="P60"><text:span text:style-name="T15"><text:s/>2015</text:span></text:p>
          </table:table-cell>
        </table:table-row>
        <text:soft-page-break/>
        <table:table-row table:style-name="Таблица1.1">
          <table:table-cell table:style-name="Таблица1.A601" office:value-type="string">
            <text:list xml:id="list14511084474950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22">988</text:p>
          </table:table-cell>
          <table:table-cell table:style-name="Таблица1.A601" office:value-type="string">
            <text:p text:style-name="P26"><text:span text:style-name="Основной_20_шрифт_20_абзаца"><text:span text:style-name="T8">Первинна профспілкова організація ТОВ “Єлисаветградська транспортна кампанія”</text:span></text:span></text:p>
          </table:table-cell>
          <table:table-cell table:style-name="Таблица1.D601" office:value-type="string">
            <text:p text:style-name="P60"><text:span text:style-name="T15"><text:s/>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0942180581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22">989</text:p>
          </table:table-cell>
          <table:table-cell table:style-name="Таблица1.A601" office:value-type="string">
            <text:p text:style-name="P77"><text:span text:style-name="Основной_20_шрифт_20_абзаца"><text:span text:style-name="T8">ПП “Торговий дім” Анна Мегаторгсервіс”</text:span></text:span></text:p>
          </table:table-cell>
          <table:table-cell table:style-name="Таблица1.D601" office:value-type="string">
            <text:p text:style-name="P62">2007-2015</text:p>
          </table:table-cell>
        </table:table-row>
        <table:table-row table:style-name="Таблица1.1">
          <table:table-cell table:style-name="Таблица1.A601" office:value-type="string">
            <text:list xml:id="list14510953768286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90</text:p>
          </table:table-cell>
          <table:table-cell table:style-name="Таблица1.A601" office:value-type="string">
            <text:p text:style-name="P95"><text:span text:style-name="Основной_20_шрифт_20_абзаца"><text:span text:style-name="T8">Кіровська районна у місті Кіровограді виборча комісія Кіровоградської області</text:span></text:span></text:p>
          </table:table-cell>
          <table:table-cell table:style-name="Таблица1.D601" office:value-type="string">
            <text:p text:style-name="P60"><text:span text:style-name="T15"><text:s/>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1119571232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91</text:p>
          </table:table-cell>
          <table:table-cell table:style-name="Таблица1.A601" office:value-type="string">
            <text:p text:style-name="P77"><text:span text:style-name="Основной_20_шрифт_20_абзаца"><text:span text:style-name="T9">ТОВ “СТМ”</text:span></text:span></text:p>
          </table:table-cell>
          <table:table-cell table:style-name="Таблица1.D601" office:value-type="string">
            <text:p text:style-name="P62">2004-2007</text:p>
          </table:table-cell>
        </table:table-row>
        <table:table-row table:style-name="Таблица1.1">
          <table:table-cell table:style-name="Таблица1.A601" office:value-type="string">
            <text:list xml:id="list14511019989294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92</text:p>
          </table:table-cell>
          <table:table-cell table:style-name="Таблица1.A601" office:value-type="string">
            <text:p text:style-name="P107">Ленінська районна у місті Кіровограді виборча комісія Кіровоградської області</text:p>
          </table:table-cell>
          <table:table-cell table:style-name="Таблица1.D601" office:value-type="string">
            <text:p text:style-name="P60"><text:span text:style-name="T15"><text:s/>2016</text:span></text:p>
          </table:table-cell>
        </table:table-row>
        <table:table-row table:style-name="Таблица1.1">
          <table:table-cell table:style-name="Таблица1.A601" office:value-type="string">
            <text:list xml:id="list14511037409127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93</text:p>
          </table:table-cell>
          <table:table-cell table:style-name="Таблица1.A601" office:value-type="string">
            <text:p text:style-name="P110">Кіровоградське дорожнє ремонтно-будівельне управління</text:p>
            <text:p text:style-name="P110">Кіровоградське спеціалізоване дорожнє ремонтно-будівельне управління</text:p>
            <text:p text:style-name="P110">АТЗТ “Кіровоградшляхрембуд”</text:p>
          </table:table-cell>
          <table:table-cell table:style-name="Таблица1.D601" office:value-type="string">
            <text:p text:style-name="P62">1971-1987 </text:p>
            <text:p text:style-name="P60"/>
            <text:p text:style-name="P62">1988-1995</text:p>
            <text:p text:style-name="P60"/>
            <text:p text:style-name="P62">1996-2004</text:p>
          </table:table-cell>
        </table:table-row>
        <table:table-row table:style-name="Таблица1.1">
          <table:table-cell table:style-name="Таблица1.A601" office:value-type="string">
            <text:list xml:id="list14511016680730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94</text:p>
          </table:table-cell>
          <table:table-cell table:style-name="Таблица1.A601" office:value-type="string">
            <text:p text:style-name="P111"><text:span text:style-name="T8">КП </text:span><text:span text:style-name="T11">“Елегант”</text:span></text:p>
          </table:table-cell>
          <table:table-cell table:style-name="Таблица1.D601" office:value-type="string">
            <text:p text:style-name="P60"><text:span text:style-name="T15"><text:s/>1974-1979,</text:span></text:p>
            <text:p text:style-name="P62">1990-2002, 2015</text:p>
          </table:table-cell>
        </table:table-row>
        <table:table-row table:style-name="Таблица1.1">
          <table:table-cell table:style-name="Таблица1.A601" office:value-type="string">
            <text:list xml:id="list14510963615936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95</text:p>
          </table:table-cell>
          <table:table-cell table:style-name="Таблица1.A601" office:value-type="string">
            <text:p text:style-name="P109">Приватний нотаріус Кіровоград-ського міського нотаріального округу <text:s/>Тюртюбек О.О.</text:p>
          </table:table-cell>
          <table:table-cell table:style-name="Таблица1.D601" office:value-type="string">
            <text:p text:style-name="P60"><text:span text:style-name="T15"><text:s/>1994-2016</text:span></text:p>
          </table:table-cell>
        </table:table-row>
        <table:table-row table:style-name="Таблица1.1">
          <table:table-cell table:style-name="Таблица1.A601" office:value-type="string">
            <text:list xml:id="list14511023612977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96</text:p>
          </table:table-cell>
          <table:table-cell table:style-name="Таблица1.A601" office:value-type="string">
            <text:p text:style-name="P112">ТОВ “Креатив Елевейтерс”</text:p>
          </table:table-cell>
          <table:table-cell table:style-name="Таблица1.D601" office:value-type="string">
            <text:p text:style-name="P60"><text:span text:style-name="T15"><text:s/>2014-2016</text:span></text:p>
          </table:table-cell>
        </table:table-row>
        <table:table-row table:style-name="Таблица1.1">
          <table:table-cell table:style-name="Таблица1.A601" office:value-type="string">
            <text:list xml:id="list14511019062818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97</text:p>
          </table:table-cell>
          <table:table-cell table:style-name="Таблица1.A601" office:value-type="string">
            <text:p text:style-name="P87">ТОВ “Хітрезерв”</text:p>
          </table:table-cell>
          <table:table-cell table:style-name="Таблица1.D601" office:value-type="string">
            <text:p text:style-name="P60"><text:span text:style-name="T15"><text:s/>2009-2012,2016</text:span></text:p>
          </table:table-cell>
        </table:table-row>
        <table:table-row table:style-name="Таблица1.1">
          <table:table-cell table:style-name="Таблица1.A601" office:value-type="string">
            <text:list xml:id="list14510948023669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98</text:p>
          </table:table-cell>
          <table:table-cell table:style-name="Таблица1.A601" office:value-type="string">
            <text:p text:style-name="P99">ПП “Еліт Дент”</text:p>
          </table:table-cell>
          <table:table-cell table:style-name="Таблица1.D601" office:value-type="string">
            <text:p text:style-name="P60"><text:span text:style-name="T15"><text:s/>2004,2010-2012, 2016</text:span></text:p>
          </table:table-cell>
        </table:table-row>
        <table:table-row table:style-name="Таблица1.1">
          <table:table-cell table:style-name="Таблица1.A601" office:value-type="string">
            <text:list xml:id="list14511098635570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999</text:p>
          </table:table-cell>
          <table:table-cell table:style-name="Таблица1.A601" office:value-type="string">
            <text:p text:style-name="P108">- Державне комунальне підприємство рятувально-водолазної служби <text:s/>Кіровоградської обласної ради народних депутатів</text:p>
            <text:p text:style-name="P108">- Водолазна аварійно-рятувальна служба Кіровоградської області </text:p>
            <text:p text:style-name="P108">- Аварійно-рятувальна служба Кіровоградської області </text:p>
            <text:p text:style-name="P108">- Аварійно-рятувальна служба оперативного реагування Кіровоградської області</text:p>
          </table:table-cell>
          <table:table-cell table:style-name="Таблица1.D601" office:value-type="string">
            <text:p text:style-name="P64"><text:span text:style-name="T15"><text:s/>1970-1999</text:span></text:p>
            <text:p text:style-name="P64"/>
            <text:p text:style-name="P64"/>
            <text:p text:style-name="P63">2000</text:p>
            <text:p text:style-name="P64"/>
            <text:p text:style-name="P63">2001-2002</text:p>
            <text:p text:style-name="P64"/>
            <text:p text:style-name="P63">2003-2016</text:p>
          </table:table-cell>
        </table:table-row>
        <table:table-row table:style-name="Таблица1.1">
          <table:table-cell table:style-name="Таблица1.A601" office:value-type="string">
            <text:list xml:id="list14510955923970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1000</text:p>
          </table:table-cell>
          <table:table-cell table:style-name="Таблица1.A601" office:value-type="string">
            <text:p text:style-name="P100">- Пересувна механізована колона № 304 </text:p>
            <text:p text:style-name="P100">тресту Кіровоградсільбуд”</text:p>
            <text:p text:style-name="P100">- ВАТ “Генпідрядник”</text:p>
          </table:table-cell>
          <table:table-cell table:style-name="Таблица1.D601" office:value-type="string">
            <text:p text:style-name="P60"><text:span text:style-name="T15"><text:s/>1970-1997, 2008</text:span></text:p>
            <text:p text:style-name="P60"/>
            <text:p text:style-name="P60"/>
          </table:table-cell>
        </table:table-row>
        <table:table-row table:style-name="Таблица1.1">
          <table:table-cell table:style-name="Таблица1.A601" office:value-type="string">
            <text:list xml:id="list14511126428818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1001</text:p>
          </table:table-cell>
          <table:table-cell table:style-name="Таблица1.A601" office:value-type="string">
            <text:p text:style-name="P100">ТОВ “Авіатех Груп”</text:p>
          </table:table-cell>
          <table:table-cell table:style-name="Таблица1.D601" office:value-type="string">
            <text:p text:style-name="P60"><text:span text:style-name="T15"><text:s/>2012-2016</text:span></text:p>
          </table:table-cell>
        </table:table-row>
        <table:table-row table:style-name="Таблица1.1">
          <table:table-cell table:style-name="Таблица1.A601" office:value-type="string">
            <text:list xml:id="list14510937382582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1002</text:p>
          </table:table-cell>
          <table:table-cell table:style-name="Таблица1.A601" office:value-type="string">
            <text:p text:style-name="P27"><text:span text:style-name="Основной_20_шрифт_20_абзаца"><text:span text:style-name="T8">Мале впроваджувальне підприємство “Степ”</text:span></text:span></text:p>
          </table:table-cell>
          <table:table-cell table:style-name="Таблица1.D601" office:value-type="string">
            <text:p text:style-name="P60"><text:span text:style-name="T15"><text:s/>1992-1996</text:span></text:p>
          </table:table-cell>
        </table:table-row>
        <table:table-row table:style-name="Таблица1.1">
          <table:table-cell table:style-name="Таблица1.A601" office:value-type="string">
            <text:list xml:id="list14511112664229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1003</text:p>
          </table:table-cell>
          <table:table-cell table:style-name="Таблица1.A601" office:value-type="string">
            <text:p text:style-name="P103">Кіровоградська міська виборча комісія Кіровоградської області</text:p>
          </table:table-cell>
          <table:table-cell table:style-name="Таблица1.D601" office:value-type="string">
            <text:p text:style-name="P60"><text:span text:style-name="T15"><text:s/>2015</text:span></text:p>
          </table:table-cell>
        </table:table-row>
        <table:table-row table:style-name="Таблица1.1">
          <table:table-cell table:style-name="Таблица1.A601" office:value-type="string">
            <text:list xml:id="list14510983064521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1004</text:p>
          </table:table-cell>
          <table:table-cell table:style-name="Таблица1.A601" office:value-type="string">
            <text:p text:style-name="P103">ПП “Вікінг - Будсервіс”</text:p>
          </table:table-cell>
          <table:table-cell table:style-name="Таблица1.D601" office:value-type="string">
            <text:p text:style-name="P65">2008-2010, 2016</text:p>
          </table:table-cell>
        </table:table-row>
        <table:table-row table:style-name="Таблица1.1">
          <table:table-cell table:style-name="Таблица1.A601" office:value-type="string">
            <text:list xml:id="list14510966023779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1005</text:p>
          </table:table-cell>
          <table:table-cell table:style-name="Таблица1.A601" office:value-type="string">
            <text:p text:style-name="P103">ТОВ “Виробничо-комерційне підприємство “Корсак”</text:p>
          </table:table-cell>
          <table:table-cell table:style-name="Таблица1.D601" office:value-type="string">
            <text:p text:style-name="P104">1993,1995-2000, 2005</text:p>
          </table:table-cell>
        </table:table-row>
        <table:table-row table:style-name="Таблица1.1">
          <table:table-cell table:style-name="Таблица1.A601" office:value-type="string">
            <text:list xml:id="list14510954156541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1006</text:p>
          </table:table-cell>
          <table:table-cell table:style-name="Таблица1.A601" office:value-type="string">
            <text:p text:style-name="P103">Державна бюджетна установа “Кіровоградський регіональний центр з інвестицій та розвитку”</text:p>
          </table:table-cell>
          <table:table-cell table:style-name="Таблица1.D601" office:value-type="string">
            <text:p text:style-name="P65">2010-2016</text:p>
          </table:table-cell>
        </table:table-row>
        <table:table-row table:style-name="Таблица1.1">
          <table:table-cell table:style-name="Таблица1.A601" office:value-type="string">
            <text:list xml:id="list14511109607864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1007</text:p>
          </table:table-cell>
          <table:table-cell table:style-name="Таблица1.A601" office:value-type="string">
            <text:p text:style-name="P103">ПП “Голд-Маркет”</text:p>
          </table:table-cell>
          <table:table-cell table:style-name="Таблица1.D601" office:value-type="string">
            <text:p text:style-name="P65">2007, 2008, 2011</text:p>
          </table:table-cell>
        </table:table-row>
        <table:table-row table:style-name="Таблица1.1">
          <table:table-cell table:style-name="Таблица1.A601" office:value-type="string">
            <text:list xml:id="list14511116437459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1008</text:p>
          </table:table-cell>
          <table:table-cell table:style-name="Таблица1.A601" office:value-type="string">
            <text:p text:style-name="P103">МПП “Техніка”</text:p>
          </table:table-cell>
          <table:table-cell table:style-name="Таблица1.D601" office:value-type="string">
            <text:p text:style-name="P65">1991, 1994, <text:soft-page-break/>2008, 2011-2012, 2017</text:p>
          </table:table-cell>
        </table:table-row>
        <table:table-row table:style-name="Таблица1.1">
          <table:table-cell table:style-name="Таблица1.A601" office:value-type="string">
            <text:list xml:id="list14510942504460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1009</text:p>
          </table:table-cell>
          <table:table-cell table:style-name="Таблица1.A601" office:value-type="string">
            <text:p text:style-name="P103">ПП “Леодр-Плюс”</text:p>
          </table:table-cell>
          <table:table-cell table:style-name="Таблица1.D601" office:value-type="string">
            <text:p text:style-name="P65">2004-2014</text:p>
          </table:table-cell>
        </table:table-row>
        <table:table-row table:style-name="Таблица1.1">
          <table:table-cell table:style-name="Таблица1.A601" office:value-type="string">
            <text:list xml:id="list14511033643059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5">1010</text:p>
          </table:table-cell>
          <table:table-cell table:style-name="Таблица1.A601" office:value-type="string">
            <text:p text:style-name="P103">ЗАТ “Механомонтаж-200”</text:p>
          </table:table-cell>
          <table:table-cell table:style-name="Таблица1.D601" office:value-type="string">
            <text:p text:style-name="P65">1956, </text:p>
            <text:p text:style-name="P65">1959-2011</text:p>
          </table:table-cell>
        </table:table-row>
        <table:table-row table:style-name="Таблица1.1">
          <table:table-cell table:style-name="Таблица1.A601" office:value-type="string">
            <text:list xml:id="list14511075008646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11</text:p>
          </table:table-cell>
          <table:table-cell table:style-name="Таблица1.A601" office:value-type="string">
            <text:p text:style-name="P103">ПП “Укртехгруп Миколаїв”</text:p>
          </table:table-cell>
          <table:table-cell table:style-name="Таблица1.D601" office:value-type="string">
            <text:p text:style-name="P66">2015-2017</text:p>
          </table:table-cell>
        </table:table-row>
        <table:table-row table:style-name="Таблица1.1">
          <table:table-cell table:style-name="Таблица1.A601" office:value-type="string">
            <text:list xml:id="list14510963677098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12</text:p>
          </table:table-cell>
          <table:table-cell table:style-name="Таблица1.A601" office:value-type="string">
            <text:p text:style-name="P103">ПП “Рембуд 2006”</text:p>
          </table:table-cell>
          <table:table-cell table:style-name="Таблица1.D601" office:value-type="string">
            <text:p text:style-name="P66">2005-2017</text:p>
          </table:table-cell>
        </table:table-row>
        <table:table-row table:style-name="Таблица1.1">
          <table:table-cell table:style-name="Таблица1.A601" office:value-type="string">
            <text:list xml:id="list14510973091118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13</text:p>
          </table:table-cell>
          <table:table-cell table:style-name="Таблица1.A601" office:value-type="string">
            <text:p text:style-name="P103">ВАТ “Відеотехніка”</text:p>
          </table:table-cell>
          <table:table-cell table:style-name="Таблица1.D601" office:value-type="string">
            <text:p text:style-name="P66">1971-2017</text:p>
          </table:table-cell>
        </table:table-row>
        <table:table-row table:style-name="Таблица1.1">
          <table:table-cell table:style-name="Таблица1.A601" office:value-type="string">
            <text:list xml:id="list14511113954736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14</text:p>
          </table:table-cell>
          <table:table-cell table:style-name="Таблица1.A601" office:value-type="string">
            <text:p text:style-name="P103">ДП “Торговий дім “Ясень” ВАТ “Відеотехніка”</text:p>
          </table:table-cell>
          <table:table-cell table:style-name="Таблица1.D601" office:value-type="string">
            <text:p text:style-name="P66">1997-2005</text:p>
          </table:table-cell>
        </table:table-row>
        <table:table-row table:style-name="Таблица1.1">
          <table:table-cell table:style-name="Таблица1.A601" office:value-type="string">
            <text:list xml:id="list14511039695342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15</text:p>
          </table:table-cell>
          <table:table-cell table:style-name="Таблица1.A601" office:value-type="string">
            <text:p text:style-name="P103">ДП “Науково-виробниче підприємство телевізійного обладнання і систем” ВАТ “Відеотехніка”</text:p>
          </table:table-cell>
          <table:table-cell table:style-name="Таблица1.D601" office:value-type="string">
            <text:p text:style-name="P66">1997-2005</text:p>
          </table:table-cell>
        </table:table-row>
        <table:table-row table:style-name="Таблица1.1">
          <table:table-cell table:style-name="Таблица1.A601" office:value-type="string">
            <text:list xml:id="list14510926861687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16</text:p>
          </table:table-cell>
          <table:table-cell table:style-name="Таблица1.A601" office:value-type="string">
            <text:p text:style-name="P103">ДП “Технологія сервіс” ВАТ “Відеотехніка”</text:p>
          </table:table-cell>
          <table:table-cell table:style-name="Таблица1.D601" office:value-type="string">
            <text:p text:style-name="P66">1997-2005</text:p>
          </table:table-cell>
        </table:table-row>
        <table:table-row table:style-name="Таблица1.1">
          <table:table-cell table:style-name="Таблица1.A601" office:value-type="string">
            <text:list xml:id="list14511003702342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17</text:p>
          </table:table-cell>
          <table:table-cell table:style-name="Таблица1.A601" office:value-type="string">
            <text:p text:style-name="P103">ПФ “Клондайк”</text:p>
          </table:table-cell>
          <table:table-cell table:style-name="Таблица1.D601" office:value-type="string">
            <text:p text:style-name="P66">1997-2004,2017</text:p>
          </table:table-cell>
        </table:table-row>
        <table:table-row table:style-name="Таблица1.1">
          <table:table-cell table:style-name="Таблица1.A601" office:value-type="string">
            <text:list xml:id="list14510934932499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18</text:p>
          </table:table-cell>
          <table:table-cell table:style-name="Таблица1.A601" office:value-type="string">
            <text:p text:style-name="P103">ПП “Титан-Центр”</text:p>
          </table:table-cell>
          <table:table-cell table:style-name="Таблица1.D601" office:value-type="string">
            <text:p text:style-name="P66">1997-1998, 2006,2008,2017</text:p>
          </table:table-cell>
        </table:table-row>
        <table:table-row table:style-name="Таблица1.1">
          <table:table-cell table:style-name="Таблица1.A601" office:value-type="string">
            <text:list xml:id="list14510920303310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19</text:p>
          </table:table-cell>
          <table:table-cell table:style-name="Таблица1.A601" office:value-type="string">
            <text:p text:style-name="P103">ПП “Оліва-М”</text:p>
          </table:table-cell>
          <table:table-cell table:style-name="Таблица1.D601" office:value-type="string">
            <text:p text:style-name="P66">1995-2017</text:p>
          </table:table-cell>
        </table:table-row>
        <table:table-row table:style-name="Таблица1.1">
          <table:table-cell table:style-name="Таблица1.A601" office:value-type="string">
            <text:list xml:id="list14511018112430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20</text:p>
          </table:table-cell>
          <table:table-cell table:style-name="Таблица1.A601" office:value-type="string">
            <text:p text:style-name="P103">ПФ “Крок-96”</text:p>
          </table:table-cell>
          <table:table-cell table:style-name="Таблица1.D601" office:value-type="string">
            <text:p text:style-name="P66">1996-2008, 2017</text:p>
          </table:table-cell>
        </table:table-row>
        <table:table-row table:style-name="Таблица1.1">
          <table:table-cell table:style-name="Таблица1.A601" office:value-type="string">
            <text:list xml:id="list14511106470950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21</text:p>
          </table:table-cell>
          <table:table-cell table:style-name="Таблица1.A601" office:value-type="string">
            <text:p text:style-name="P103">ТОВ “Агротех - Ойл”</text:p>
          </table:table-cell>
          <table:table-cell table:style-name="Таблица1.D601" office:value-type="string">
            <text:p text:style-name="P66">2003-2011, 2015, 2017</text:p>
          </table:table-cell>
        </table:table-row>
        <table:table-row table:style-name="Таблица1.1">
          <table:table-cell table:style-name="Таблица1.A601" office:value-type="string">
            <text:list xml:id="list14511016707376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22</text:p>
          </table:table-cell>
          <table:table-cell table:style-name="Таблица1.A601" office:value-type="string">
            <text:p text:style-name="P103">ТОВ “Новинка”</text:p>
          </table:table-cell>
          <table:table-cell table:style-name="Таблица1.D601" office:value-type="string">
            <text:p text:style-name="P66">1992-2006,2016</text:p>
          </table:table-cell>
        </table:table-row>
        <table:table-row table:style-name="Таблица1.1">
          <table:table-cell table:style-name="Таблица1.A601" office:value-type="string">
            <text:list xml:id="list14511114985999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A601" office:value-type="string">
            <text:p text:style-name="P9">1023</text:p>
          </table:table-cell>
          <table:table-cell table:style-name="Таблица1.A601" office:value-type="string">
            <text:p text:style-name="P103">Кіровоградська обласна Державна хлібна інспекція</text:p>
            <text:p text:style-name="P102"><text:span text:style-name="T8">Кіровоградська обласна Державна насіннєва <text:s/>інспекція</text:span></text:p>
            <text:p text:style-name="P103">Державна інспекція сільського господарства в Кіровоградській області</text:p>
          </table:table-cell>
          <table:table-cell table:style-name="Таблица1.D601" office:value-type="string">
            <text:p text:style-name="P60"><text:span text:style-name="T8">1944-2012</text:span></text:p>
            <text:p text:style-name="P66"/>
            <text:p text:style-name="P66">1939-2012</text:p>
            <text:p text:style-name="P66"/>
            <text:p text:style-name="P66">2012-2017</text:p>
          </table:table-cell>
        </table:table-row>
        <table:table-row table:style-name="Таблица1.1">
          <table:table-cell table:style-name="Таблица1.A601" office:value-type="string">
            <text:list xml:id="list145110458659911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1.A601" office:value-type="string">
            <text:p text:style-name="P23">1024</text:p>
          </table:table-cell>
          <table:table-cell table:style-name="Таблица1.A601" office:value-type="string">
            <text:p text:style-name="P103">ПП “Надія СТ”</text:p>
          </table:table-cell>
          <table:table-cell table:style-name="Таблица1.D601" office:value-type="string">
            <text:p text:style-name="P66">2000-2010,</text:p>
            <text:p text:style-name="P66">2017</text:p>
          </table:table-cell>
        </table:table-row>
        <table:table-row table:style-name="Таблица1.1">
          <table:table-cell table:style-name="Таблица1.A601" office:value-type="string">
            <text:list xml:id="list145109810639496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1.A601" office:value-type="string">
            <text:p text:style-name="P23">1025</text:p>
          </table:table-cell>
          <table:table-cell table:style-name="Таблица1.A601" office:value-type="string">
            <text:p text:style-name="P103">ПП “Механомонтаж-2010”</text:p>
            <text:p text:style-name="P103"/>
          </table:table-cell>
          <table:table-cell table:style-name="Таблица1.D601" office:value-type="string">
            <text:p text:style-name="P66">2010-20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ерелік ліквідованих установ, документи з особового складу яких зберігаються в архівному відділі </dc:title>
    <meta:initial-creator>Angel</meta:initial-creator>
    <meta:creation-date>2003-10-08T09:24:00</meta:creation-date>
    <dc:date>2017-06-22T14:51:08.109000000</dc:date>
    <meta:print-date>2016-02-09T14:59:00</meta:print-date>
    <meta:editing-cycles>42</meta:editing-cycles>
    <meta:editing-duration>PT19H18M52S</meta:editing-duration>
    <meta:document-statistic meta:table-count="1" meta:image-count="0" meta:object-count="0" meta:page-count="34" meta:paragraph-count="3567" meta:word-count="7302" meta:character-count="59015" meta:non-whitespace-character-count="54379"/>
    <meta:generator>LibreOffice/5.1.2.2$Windows_x86 LibreOffice_project/d3bf12ecb743fc0d20e0be0c58ca359301eb705f</meta:generator>
  </office:meta>
</office:document-meta>
</file>