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0.46cm"/>
        </style:tab-stops>
      </style:paragraph-properties>
    </style:style>
    <style:style style:name="P2" style:family="paragraph" style:parent-style-name="Standard">
      <style:text-properties fo:font-size="14pt" fo:language="uk" fo:country="UA" style:font-size-asian="14pt" style:font-size-complex="14pt"/>
    </style:style>
    <style:style style:name="P3" style:family="paragraph" style:parent-style-name="Standard">
      <style:paragraph-properties>
        <style:tab-stops>
          <style:tab-stop style:position="5.468cm"/>
        </style:tab-stops>
      </style:paragraph-properties>
      <style:text-properties fo:font-size="14pt" fo:language="uk" fo:country="UA" style:font-size-asian="14pt" style:font-size-complex="14pt"/>
    </style:style>
    <style:style style:name="P4" style:family="paragraph" style:parent-style-name="Standard">
      <style:paragraph-properties fo:text-align="center" style:justify-single-word="false"/>
      <style:text-properties fo:font-size="14pt" fo:language="uk" fo:country="UA" style:font-size-asian="14pt" style:font-size-complex="14pt"/>
    </style:style>
    <style:style style:name="P5" style:family="paragraph" style:parent-style-name="Standard">
      <style:paragraph-properties fo:text-align="justify" style:justify-single-word="false"/>
      <style:text-properties fo:font-size="14pt" fo:language="uk" fo:country="UA" style:font-size-asian="14pt" style:font-size-complex="14pt"/>
    </style:style>
    <style:style style:name="P6" style:family="paragraph" style:parent-style-name="Standard" style:list-style-name="WW8Num3">
      <style:paragraph-properties fo:text-align="justify" style:justify-single-word="false"/>
      <style:text-properties fo:font-size="14pt" fo:language="uk" fo:country="UA" style:font-size-asian="14pt" style:font-size-complex="14pt"/>
    </style:style>
    <style:style style:name="P7" style:family="paragraph" style:parent-style-name="Standard" style:list-style-name="WW8Num8">
      <style:paragraph-properties fo:text-align="justify" style:justify-single-word="false"/>
      <style:text-properties fo:font-size="14pt" fo:language="uk" fo:country="UA" style:font-size-asian="14pt" style:font-size-complex="14pt"/>
    </style:style>
    <style:style style:name="P8" style:family="paragraph" style:parent-style-name="Standard" style:list-style-name="WW8Num5">
      <style:paragraph-properties fo:text-align="justify" style:justify-single-word="false"/>
      <style:text-properties fo:font-size="14pt" fo:language="uk" fo:country="UA" style:font-size-asian="14pt" style:font-size-complex="14pt"/>
    </style:style>
    <style:style style:name="P9" style:family="paragraph" style:parent-style-name="Standard" style:list-style-name="WW8Num1">
      <style:paragraph-properties fo:text-align="justify" style:justify-single-word="false"/>
      <style:text-properties fo:font-size="14pt" fo:language="uk" fo:country="UA" style:font-size-asian="14pt" style:font-size-complex="14pt"/>
    </style:style>
    <style:style style:name="P10" style:family="paragraph" style:parent-style-name="Standard" style:list-style-name="WW8Num9">
      <style:paragraph-properties fo:text-align="justify" style:justify-single-word="false"/>
      <style:text-properties fo:font-size="14pt" fo:language="uk" fo:country="UA" style:font-size-asian="14pt" style:font-size-complex="14pt"/>
    </style:style>
    <style:style style:name="P11" style:family="paragraph" style:parent-style-name="Standard" style:list-style-name="WW8Num2">
      <style:paragraph-properties fo:text-align="justify" style:justify-single-word="false"/>
      <style:text-properties fo:font-size="14pt" fo:language="uk" fo:country="UA" style:font-size-asian="14pt" style:font-size-complex="14pt"/>
    </style:style>
    <style:style style:name="P12" style:family="paragraph" style:parent-style-name="Standard" style:list-style-name="WW8Num7">
      <style:paragraph-properties fo:text-align="justify" style:justify-single-word="false"/>
      <style:text-properties fo:font-size="14pt" fo:language="uk" fo:country="UA" style:font-size-asian="14pt" style:font-size-complex="14pt"/>
    </style:style>
    <style:style style:name="P13" style:family="paragraph" style:parent-style-name="Standard" style:list-style-name="WW8Num4">
      <style:paragraph-properties fo:text-align="justify" style:justify-single-word="false"/>
      <style:text-properties fo:font-size="14pt" fo:language="uk" fo:country="UA" style:font-size-asian="14pt" style:font-size-complex="14pt"/>
    </style:style>
    <style:style style:name="P14" style:family="paragraph" style:parent-style-name="Standard">
      <style:paragraph-properties>
        <style:tab-stops>
          <style:tab-stop style:position="5.468cm"/>
        </style:tab-stops>
      </style:paragraph-properties>
      <style:text-properties fo:font-size="14pt" fo:language="uk" fo:country="UA" style:font-size-asian="14pt" style:font-size-complex="14pt"/>
    </style:style>
    <style:style style:name="P15" style:family="paragraph" style:parent-style-name="Standard">
      <style:text-properties fo:font-size="14pt" fo:language="uk" fo:country="UA" fo:font-weight="bold" style:font-size-asian="14pt" style:font-weight-asian="bold" style:font-size-complex="14pt"/>
    </style:style>
    <style:style style:name="P16" style:family="paragraph" style:parent-style-name="Standard">
      <style:paragraph-properties fo:text-align="center" style:justify-single-word="false"/>
      <style:text-properties fo:font-size="14pt" fo:language="uk" fo:country="UA" fo:font-weight="bold" style:font-size-asian="14pt" style:font-weight-asian="bold" style:font-size-complex="14pt"/>
    </style:style>
    <style:style style:name="P17" style:family="paragraph" style:parent-style-name="Standard">
      <style:paragraph-properties fo:text-align="justify" style:justify-single-word="false"/>
      <style:text-properties fo:font-size="14pt" fo:language="uk" fo:country="UA" fo:font-weight="bold" style:font-size-asian="14pt" style:font-weight-asian="bold" style:font-size-complex="14pt"/>
    </style:style>
    <style:style style:name="P18" style:family="paragraph" style:parent-style-name="Standard">
      <style:text-properties fo:language="uk" fo:country="UA"/>
    </style:style>
    <style:style style:name="P19" style:family="paragraph" style:parent-style-name="Standard">
      <style:paragraph-properties fo:text-align="center" style:justify-single-word="false">
        <style:tab-stops>
          <style:tab-stop style:position="5.821cm"/>
        </style:tab-stops>
      </style:paragraph-properties>
      <style:text-properties fo:font-size="48pt" fo:language="uk" fo:country="UA" style:font-size-asian="48pt" style:font-size-complex="48pt"/>
    </style:style>
    <style:style style:name="P20" style:family="paragraph" style:parent-style-name="Standard">
      <style:text-properties fo:font-size="36pt" fo:language="uk" fo:country="UA" style:font-size-asian="36pt" style:font-size-complex="36pt"/>
    </style:style>
    <style:style style:name="P21" style:family="paragraph" style:parent-style-name="Standard">
      <style:paragraph-properties fo:text-align="center" style:justify-single-word="false">
        <style:tab-stops>
          <style:tab-stop style:position="5.821cm"/>
        </style:tab-stops>
      </style:paragraph-properties>
      <style:text-properties fo:font-size="36pt" fo:language="uk" fo:country="UA" style:font-size-asian="36pt" style:font-size-complex="36pt"/>
    </style:style>
    <style:style style:name="P22" style:family="paragraph" style:parent-style-name="Standard">
      <style:paragraph-properties>
        <style:tab-stops>
          <style:tab-stop style:position="5.468cm"/>
        </style:tab-stops>
      </style:paragraph-properties>
      <style:text-properties fo:font-size="36pt" fo:language="uk" fo:country="UA" style:font-size-asian="36pt" style:font-size-complex="36pt"/>
    </style:style>
    <style:style style:name="P23" style:family="paragraph" style:parent-style-name="Standard">
      <style:paragraph-properties>
        <style:tab-stops>
          <style:tab-stop style:position="5.468cm"/>
        </style:tab-stops>
      </style:paragraph-properties>
    </style:style>
    <style:style style:name="P24" style:family="paragraph" style:parent-style-name="Standard">
      <style:paragraph-properties fo:text-align="justify" style:justify-single-word="false"/>
    </style:style>
    <style:style style:name="P25" style:family="paragraph" style:parent-style-name="Standard" style:list-style-name="WW8Num6">
      <style:paragraph-properties fo:text-align="justify" style:justify-single-word="false"/>
    </style:style>
    <style:style style:name="P26" style:family="paragraph" style:parent-style-name="Standard" style:list-style-name="WW8Num3">
      <style:paragraph-properties fo:text-align="justify" style:justify-single-word="false"/>
    </style:style>
    <style:style style:name="P27" style:family="paragraph" style:parent-style-name="Standard" style:list-style-name="WW8Num5">
      <style:paragraph-properties fo:text-align="justify" style:justify-single-word="false"/>
    </style:style>
    <style:style style:name="P28" style:family="paragraph" style:parent-style-name="Standard" style:list-style-name="WW8Num1">
      <style:paragraph-properties fo:text-align="justify" style:justify-single-word="false"/>
    </style:style>
    <style:style style:name="P29" style:family="paragraph" style:parent-style-name="Standard" style:list-style-name="WW8Num9">
      <style:paragraph-properties fo:text-align="justify" style:justify-single-word="false"/>
    </style:style>
    <style:style style:name="P30" style:family="paragraph" style:parent-style-name="Standard" style:list-style-name="WW8Num2">
      <style:paragraph-properties fo:text-align="justify" style:justify-single-word="false"/>
    </style:style>
    <style:style style:name="P31" style:family="paragraph" style:parent-style-name="Standard" style:list-style-name="WW8Num7">
      <style:paragraph-properties fo:text-align="justify" style:justify-single-word="false"/>
    </style:style>
    <style:style style:name="P32" style:family="paragraph" style:parent-style-name="Standard">
      <style:paragraph-properties fo:margin-left="1.111cm" fo:margin-right="0cm" fo:text-align="justify" style:justify-single-word="false" fo:text-indent="0cm" style:auto-text-indent="false"/>
      <style:text-properties fo:font-size="14pt" fo:language="uk" fo:country="UA" style:font-size-asian="14pt" style:font-size-complex="14pt"/>
    </style:style>
    <style:style style:name="P33" style:family="paragraph" style:parent-style-name="Standard">
      <style:paragraph-properties fo:margin-left="1.111cm" fo:margin-right="0cm" fo:text-align="justify" style:justify-single-word="false" fo:text-indent="0cm" style:auto-text-indent="false"/>
      <style:text-properties fo:font-size="14pt" fo:language="uk" fo:country="UA" fo:font-weight="bold" style:font-size-asian="14pt" style:font-weight-asian="bold" style:font-size-complex="14pt"/>
    </style:style>
    <style:style style:name="P34" style:family="paragraph" style:parent-style-name="Standard">
      <style:paragraph-properties fo:margin-left="0.529cm" fo:margin-right="0cm" fo:text-align="justify" style:justify-single-word="false" fo:text-indent="0cm" style:auto-text-indent="false"/>
    </style:style>
    <style:style style:name="P35" style:family="paragraph" style:parent-style-name="Standard">
      <style:paragraph-properties fo:margin-left="0.529cm" fo:margin-right="0cm" fo:text-align="justify" style:justify-single-word="false" fo:text-indent="0cm" style:auto-text-indent="false"/>
      <style:text-properties fo:font-size="14pt" fo:language="uk" fo:country="UA" style:font-size-asian="14pt" style:font-size-complex="14pt"/>
    </style:style>
    <style:style style:name="P36" style:family="paragraph" style:parent-style-name="Standard">
      <style:paragraph-properties fo:margin-left="2.143cm" fo:margin-right="0cm" fo:text-align="justify" style:justify-single-word="false" fo:text-indent="0cm" style:auto-text-indent="false"/>
      <style:text-properties fo:font-size="14pt" fo:language="uk" fo:country="UA" fo:font-weight="bold" style:font-size-asian="14pt" style:font-weight-asian="bold" style:font-size-complex="14pt"/>
    </style:style>
    <style:style style:name="P37" style:family="paragraph" style:parent-style-name="Standard">
      <style:paragraph-properties fo:margin-left="0.503cm" fo:margin-right="0cm" fo:text-align="justify" style:justify-single-word="false" fo:text-indent="0cm" style:auto-text-indent="false"/>
      <style:text-properties fo:font-size="14pt" fo:language="uk" fo:country="UA" style:font-size-asian="14pt" style:font-size-complex="14pt"/>
    </style:style>
    <style:style style:name="P38" style:family="paragraph" style:parent-style-name="Standard">
      <style:paragraph-properties fo:margin-left="0.503cm" fo:margin-right="0cm" fo:text-align="justify" style:justify-single-word="false" fo:text-indent="0cm" style:auto-text-indent="false"/>
      <style:text-properties fo:font-size="14pt" fo:language="uk" fo:country="UA" fo:font-weight="bold" style:font-size-asian="14pt" style:font-weight-asian="bold" style:font-size-complex="14pt"/>
    </style:style>
    <style:style style:name="P39" style:family="paragraph" style:parent-style-name="Standard">
      <style:paragraph-properties fo:margin-left="1.508cm" fo:margin-right="0cm" fo:text-align="justify" style:justify-single-word="false" fo:text-indent="0cm" style:auto-text-indent="false"/>
    </style:style>
    <style:style style:name="P40" style:family="paragraph" style:parent-style-name="Standard">
      <style:paragraph-properties fo:margin-left="1.508cm" fo:margin-right="0cm" fo:text-align="justify" style:justify-single-word="false" fo:text-indent="0cm" style:auto-text-indent="false"/>
      <style:text-properties fo:font-size="14pt" fo:language="uk" fo:country="UA" style:font-size-asian="14pt" style:font-size-complex="14pt"/>
    </style:style>
    <style:style style:name="P41" style:family="paragraph" style:parent-style-name="Standard">
      <style:paragraph-properties fo:margin-left="1.508cm" fo:margin-right="0cm" fo:text-align="justify" style:justify-single-word="false" fo:text-indent="0cm" style:auto-text-indent="false"/>
      <style:text-properties fo:font-size="14pt" fo:language="uk" fo:country="UA" fo:font-weight="bold" style:font-size-asian="14pt" style:font-weight-asian="bold" style:font-size-complex="14pt"/>
    </style:style>
    <style:style style:name="P42" style:family="paragraph" style:parent-style-name="Standard">
      <style:paragraph-properties fo:margin-left="1.005cm" fo:margin-right="0cm" fo:text-align="justify" style:justify-single-word="false" fo:text-indent="0cm" style:auto-text-indent="false"/>
    </style:style>
    <style:style style:name="P43" style:family="paragraph" style:parent-style-name="Standard">
      <style:paragraph-properties fo:margin-left="1.005cm" fo:margin-right="0cm" fo:text-align="justify" style:justify-single-word="false" fo:text-indent="0cm" style:auto-text-indent="false"/>
      <style:text-properties fo:font-size="14pt" fo:language="uk" fo:country="UA" style:font-size-asian="14pt" style:font-size-complex="14pt"/>
    </style:style>
    <style:style style:name="P44" style:family="paragraph" style:parent-style-name="Standard">
      <style:paragraph-properties fo:margin-left="1.482cm" fo:margin-right="0cm" fo:text-align="justify" style:justify-single-word="false" fo:text-indent="0cm" style:auto-text-indent="false"/>
    </style:style>
    <style:style style:name="P45" style:family="paragraph" style:parent-style-name="Standard">
      <style:paragraph-properties fo:margin-left="1.482cm" fo:margin-right="0cm" fo:text-align="justify" style:justify-single-word="false" fo:text-indent="0cm" style:auto-text-indent="false"/>
      <style:text-properties fo:font-size="14pt" fo:language="uk" fo:country="UA" style:font-size-asian="14pt" style:font-size-complex="14pt"/>
    </style:style>
    <style:style style:name="P46" style:family="paragraph" style:parent-style-name="Standard">
      <style:paragraph-properties fo:margin-left="1.482cm" fo:margin-right="0cm" fo:text-align="justify" style:justify-single-word="false" fo:text-indent="0cm" style:auto-text-indent="false"/>
      <style:text-properties fo:font-size="14pt" fo:language="uk" fo:country="UA" fo:font-weight="bold" style:font-size-asian="14pt" style:font-weight-asian="bold" style:font-size-complex="14pt"/>
    </style:style>
    <style:style style:name="P47" style:family="paragraph" style:parent-style-name="Standard">
      <style:paragraph-properties fo:margin-left="1.614cm" fo:margin-right="0cm" fo:text-align="justify" style:justify-single-word="false" fo:text-indent="0cm" style:auto-text-indent="false"/>
      <style:text-properties fo:font-size="14pt" fo:language="uk" fo:country="UA" style:font-size-asian="14pt" style:font-size-complex="14pt"/>
    </style:style>
    <style:style style:name="P48" style:family="paragraph" style:parent-style-name="Standard">
      <style:paragraph-properties fo:margin-left="1.614cm" fo:margin-right="0cm" fo:text-align="justify" style:justify-single-word="false" fo:text-indent="0cm" style:auto-text-indent="false"/>
      <style:text-properties fo:font-size="14pt" fo:language="uk" fo:country="UA" fo:font-weight="bold" style:font-size-asian="14pt" style:font-weight-asian="bold" style:font-size-complex="14pt"/>
    </style:style>
    <style:style style:name="P49" style:family="paragraph" style:parent-style-name="Standard">
      <style:paragraph-properties fo:margin-left="1.746cm" fo:margin-right="0cm" fo:text-align="justify" style:justify-single-word="false" fo:text-indent="0cm" style:auto-text-indent="false"/>
    </style:style>
    <style:style style:name="P50" style:family="paragraph" style:parent-style-name="Standard">
      <style:paragraph-properties fo:margin-left="1.746cm" fo:margin-right="0cm" fo:text-align="justify" style:justify-single-word="false" fo:text-indent="0cm" style:auto-text-indent="false"/>
      <style:text-properties fo:font-size="14pt" fo:language="uk" fo:country="UA" style:font-size-asian="14pt" style:font-size-complex="14pt"/>
    </style:style>
    <style:style style:name="P51" style:family="paragraph" style:parent-style-name="Standard" style:master-page-name="Standard">
      <style:paragraph-properties style:page-number="auto">
        <style:tab-stops>
          <style:tab-stop style:position="10.46cm"/>
        </style:tab-stops>
      </style:paragraph-properties>
      <style:text-properties fo:font-size="14pt" fo:language="uk" fo:country="UA" style:font-size-asian="14pt" style:font-size-complex="14pt"/>
    </style:style>
    <style:style style:name="T1" style:family="text">
      <style:text-properties fo:font-size="14pt" style:font-size-asian="14pt" style:font-size-complex="14pt"/>
    </style:style>
    <style:style style:name="T2" style:family="text">
      <style:text-properties fo:font-size="14pt" fo:language="uk" fo:country="UA" style:font-size-asian="14pt" style:font-size-complex="14pt"/>
    </style:style>
    <style:style style:name="T3" style:family="text">
      <style:text-properties fo:font-size="14pt" fo:language="uk" fo:country="UA" style:text-underline-style="solid" style:text-underline-width="auto" style:text-underline-color="font-color" style:font-size-asian="14pt" style:font-size-complex="14pt"/>
    </style:style>
    <style:style style:name="T4" style:family="text">
      <style:text-properties fo:font-size="14pt" fo:language="uk" fo:country="UA" fo:font-weight="bold" style:font-size-asian="14pt" style:font-weight-asian="bold" style:font-size-complex="14pt"/>
    </style:style>
    <style:style style:name="T5" style:family="text">
      <style:text-properties fo:font-size="14pt" fo:language="en" fo:country="US" style:font-size-asian="14pt" style:font-size-complex="14pt"/>
    </style:style>
    <style:style style:name="T6" style:family="text">
      <style:text-properties fo:font-size="36pt" fo:language="uk" fo:country="UA" style:font-size-asian="36pt" style:font-size-complex="3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ЗАРЕЄСТРОВАНО<text:tab/>ЗАТВЕРДЖЕНО</text:p>
      <text:p text:style-name="P1"><text:span text:style-name="T2">Реєстраційною палатою<text:tab/>Рішенням Кіровоградської</text:span></text:p>
      <text:p text:style-name="P1"><text:span text:style-name="T2">Кіровоградської міської ради<text:tab/>міської ради</text:span></text:p>
      <text:p text:style-name="P1"><text:span text:style-name="T2">Ідентифікаційний код </text:span><text:span text:style-name="T3">26007519</text:span></text:p>
      <text:p text:style-name="P1"><text:span text:style-name="T2">Реєстраційний № 08447-КП-1<text:tab/> від 29 січня 2004 р. № 679</text:span></text:p>
      <text:p text:style-name="Standard"><text:span text:style-name="T2">від 23 лютого 2004 р.</text:span></text:p>
      <text:p text:style-name="Standard"><text:span text:style-name="T2">Керуючий Т.Білоусова</text:span></text:p>
      <text:p text:style-name="P2"/>
      <text:p text:style-name="P18"/>
      <text:p text:style-name="P18"/>
      <text:p text:style-name="P18"/>
      <text:p text:style-name="P18"/>
      <text:p text:style-name="P18"/>
      <text:p text:style-name="P18"/>
      <text:p text:style-name="P18"/>
      <text:p text:style-name="P19">СТАТУТ</text:p>
      <text:p text:style-name="P21">комунального підприємства «ПРАВНИК»</text:p>
      <text:p text:style-name="P20"/>
      <text:p text:style-name="P20"/>
      <text:p text:style-name="P20"/>
      <text:p text:style-name="P20"/>
      <text:p text:style-name="P20"/>
      <text:p text:style-name="P20"/>
      <text:p text:style-name="P22"><text:tab/></text:p>
      <text:p text:style-name="P3"/>
      <text:p text:style-name="P3"/>
      <text:p text:style-name="P3"/>
      <text:p text:style-name="P23"><text:span text:style-name="T2"><text:s text:c="49"/>м. Кіровоград</text:span></text:p>
      <text:p text:style-name="P4"><text:soft-page-break/></text:p>
      <text:p text:style-name="P24"><text:span text:style-name="T1"><text:s text:c="2"/></text:span><text:span text:style-name="T2"><text:s text:c="8"/></text:span><text:span text:style-name="T1">Засновником </text:span><text:span text:style-name="T2"><text:s text:c="3"/></text:span><text:span text:style-name="T1">коммунального</text:span><text:span text:style-name="T2"> підприємства «ПРАВНИК» (скорочено - <text:s/></text:span></text:p>
      <text:p text:style-name="P24"><text:span text:style-name="T2">КП ПРАВНИК») є Кіровоградська міська рада. КП «ПРАВНИК» утворено на комунальній власності територіальної громади міста Кіровограда.</text:span></text:p>
      <text:p text:style-name="P2"/>
      <text:p text:style-name="P2"/>
      <text:p text:style-name="P16">СТАТТЯ 1. Найменування та місцезнаходження КП «ПРАВНИК»</text:p>
      <text:p text:style-name="P15"/>
      <text:list xml:id="list1712344218" text:style-name="WW8Num6">
        <text:list-item>
          <text:list>
            <text:list-item>
              <text:p text:style-name="P25"><text:span text:style-name="T2">Комунальне підприємство КП «ПРАВНИК» створено рішенням Кіровоградської міської ради 29.01.2004 року № <text:s/>679 на базі госпрозрахункового відділу по приватизації, обміну та бронюванню державного житлового фонду Кіровоградської міської ради (ідентифікаційний код 26007519) та є правонаступником останнього.</text:span></text:p>
            </text:list-item>
            <text:list-item>
              <text:p text:style-name="P25"><text:span text:style-name="T2">Місцезнаходження КП «ПРАВНИК»</text:span><text:span text:style-name="T1">:</text:span><text:span text:style-name="T2"> м. Кіровоград, проспект Комуністичний 1-б.</text:span></text:p>
            </text:list-item>
          </text:list>
        </text:list-item>
      </text:list>
      <text:p text:style-name="P5"><text:s text:c="4"/></text:p>
      <text:p text:style-name="P5"/>
      <text:p text:style-name="P17">СТАТТЯ 2. Мета і предмет діяльності</text:p>
      <text:p text:style-name="P17"/>
      <text:list xml:id="list979347847" text:style-name="WW8Num3">
        <text:list-item>
          <text:list>
            <text:list-item>
              <text:p text:style-name="P26"><text:span text:style-name="T2">КП «ПРАВНИК» створено з метою</text:span><text:span text:style-name="T1">:</text:span></text:p>
            </text:list-item>
          </text:list>
        </text:list-item>
      </text:list>
      <text:p text:style-name="P32">Виконання державної програми по приватизації державного житлового фонду, обміну та бронюванню квартир (будинків).</text:p>
      <text:p text:style-name="P32">Забезпечення безперебійної роботи по наданню платних послуг населенню міста по оформленню необхідних документів.</text:p>
      <text:list xml:id="list100917533059500" text:continue-numbering="true" text:style-name="WW8Num3">
        <text:list-item>
          <text:list>
            <text:list-item>
              <text:p text:style-name="P26"><text:span text:style-name="T2">Основними напрямками діяльності КП «ПРАВНИК» є</text:span><text:span text:style-name="T1">:</text:span></text:p>
              <text:list>
                <text:list-item>
                  <text:p text:style-name="P26"><text:span text:style-name="T2">Здійснення приватизації державного житлового фонду (на далі – приватизація) по відчуженню квартир (будинків) та належних до них господарських споруд і приміщень державного житлового фонду на користь громадян України шляхом безплатної передачі громадянам квартир та продажу надлишків загальної площі квартир згідно із законом України «Про приватизацію державного житлового фонду» та відповідно до Положення Державного комітету України по житлово-комунальному господарству від 15.06.1992 року № 56 «Про порядок передачі квартир (будинків) у власність громадян» зі змінами і доповненнями до них.</text:span></text:p>
                </text:list-item>
                <text:list-item>
                  <text:p text:style-name="P6">Надання платних послуг населенню по обміну і бронюванню жилої площі.</text:p>
                </text:list-item>
              </text:list>
            </text:list-item>
            <text:list-item>
              <text:p text:style-name="P6">Надання платних послуг, які не передбачені основним видом <text:s text:c="8"/></text:p>
            </text:list-item>
          </text:list>
        </text:list-item>
      </text:list>
      <text:p text:style-name="P32">діяльності.</text:p>
      <text:list xml:id="list100916785842580" text:continue-numbering="true" text:style-name="WW8Num3">
        <text:list-item>
          <text:list>
            <text:list-item>
              <text:p text:style-name="P26"><text:span text:style-name="T2">Мінімальний, обовязковий перелік послуг КП «ПРАВНИК» складається</text:span><text:span text:style-name="T1">:</text:span></text:p>
              <text:list>
                <text:list-item>
                  <text:p text:style-name="P6">Консультації з питань приватизації з визначенням громадян, які мають право скористатися нею.</text:p>
                </text:list-item>
                <text:list-item>
                  <text:p text:style-name="P6">Прийняття заяв бажаючих приватизувати державне житло з підтвердженням прав на пільги.</text:p>
                </text:list-item>
                <text:list-item>
                  <text:p text:style-name="P6"><text:soft-page-break/>Перевірка технічного паспорта на квартиру, виготовленого ОКП «Кіровоградське обласне обєднане бюро технічної інвентаризації.</text:p>
                </text:list-item>
                <text:list-item>
                  <text:p text:style-name="P26"><text:span text:style-name="T2">Розрахунок загальної площі та визначення належної площі кожному члену сімї, що мешкає в квартирі.</text:span></text:p>
                </text:list-item>
                <text:list-item>
                  <text:p text:style-name="P6">Розрахунок недостаньої площі, надлишків житла та оформлення оплати вартості за них.</text:p>
                </text:list-item>
                <text:list-item>
                  <text:p text:style-name="P6">Оформлення матеріалів по приватизації квартир (будинків) громадянам, підприємствам, організаціям, установам, у повному господарському віданні або оперативному управлінні яких знаходяться державний житловий фонд.</text:p>
                </text:list-item>
                <text:list-item>
                  <text:p text:style-name="P6">Підготовка відповідних рішень, розпоряджень, наказів органу приватизації по передачі квартир (будинків) у власність громадянам.</text:p>
                </text:list-item>
                <text:list-item>
                  <text:p text:style-name="P6">Оформлення свідоцтва на право власності на квартиру (будинок), його реєстрація.</text:p>
                </text:list-item>
                <text:list-item>
                  <text:p text:style-name="P6">Виготовлення та видача дублікатів свідоцта на право власності.</text:p>
                </text:list-item>
                <text:list-item>
                  <text:p text:style-name="P6"><text:s text:c="2"/>Відмітка в паспортах та свідоцтвах про народження, «право на безоплатну приватизацію житла використано в обсязі ____ кв.м при нормі <text:s/>____ кв.м загальної площі. Сума житлових чеків, яка використана мешканцями, ____ грн.»</text:p>
                </text:list-item>
                <text:list-item>
                  <text:p text:style-name="P6"><text:s text:c="2"/>Подача списків громадян, які використали своє право на приватизацію, до установи Ощадбанку з метою подальшого відкриття депозитного рахунку суми житлового чеку.</text:p>
                </text:list-item>
                <text:list-item>
                  <text:p text:style-name="P26"><text:span text:style-name="T2"><text:s text:c="2"/>Виїзд з метою обслуговування на дому бажаючих.</text:span></text:p>
                </text:list-item>
                <text:list-item>
                  <text:p text:style-name="P6"><text:s text:c="2"/>Консультації з питань обміну, бронюванню, купівлі, продажу житла.</text:p>
                </text:list-item>
                <text:list-item>
                  <text:p text:style-name="P26"><text:span text:style-name="T2"><text:s text:c="2"/>Прийняття заяв на обмін</text:span><text:span text:style-name="T5">:</text:span></text:p>
                </text:list-item>
              </text:list>
            </text:list-item>
          </text:list>
        </text:list-item>
      </text:list>
      <text:p text:style-name="P24"><text:span text:style-name="T2"><text:s text:c="17"/>-державного на державне</text:span><text:span text:style-name="T5">;</text:span></text:p>
      <text:p text:style-name="P24"><text:span text:style-name="T5"><text:s text:c="17"/></text:span><text:span text:style-name="T2">-державне на приватне</text:span><text:span text:style-name="T5">;</text:span></text:p>
      <text:p text:style-name="P24"><text:span text:style-name="T5"><text:s text:c="17"/></text:span><text:span text:style-name="T2">-міжміський обмін.</text:span></text:p>
      <text:p text:style-name="P5"><text:s text:c="4"/>2.4.15 <text:s text:c="2"/>Підготовка проектів рішень виконавчого комітету з питань обміну <text:s/></text:p>
      <text:p text:style-name="P5"><text:s text:c="15"/>жилих приміщень, передача відповідних документів на розгляд </text:p>
      <text:p text:style-name="P5"><text:s text:c="15"/>громадської комісії з житлових питань.</text:p>
      <text:p text:style-name="P35">2.4.16 <text:s text:c="2"/>Оформлення та видача обмінних ордерів</text:p>
      <text:p text:style-name="P35">2.4.17 <text:s text:c="2"/>Прийняття заяв на бронювання житлових приміщень.</text:p>
      <text:p text:style-name="P35">2.4.18 <text:s text:c="2"/>Підготовка проектів рішень виконавчого комітету з питань </text:p>
      <text:p text:style-name="P34"><text:span text:style-name="T2"><text:s text:c="12"/>бронювання жилих приміщень, передача відповідних документів на <text:s text:c="7"/></text:span></text:p>
      <text:p text:style-name="P35"><text:s text:c="12"/>розгляд громадської комісії з житлових питань.</text:p>
      <text:list xml:id="list3150637607" text:style-name="WW8Num8">
        <text:list-item>
          <text:list>
            <text:list-item>
              <text:list>
                <text:list-item>
                  <text:p text:style-name="P7">Оформлення та видача охоронних свідоцтв.</text:p>
                </text:list-item>
                <text:list-item>
                  <text:p text:style-name="P7">Оформлення та видача дублікатів ордерів та охоронних свідоцтв.</text:p>
                </text:list-item>
                <text:list-item>
                  <text:p text:style-name="P7">Продовження терміну дії ордера.</text:p>
                </text:list-item>
                <text:list-item>
                  <text:p text:style-name="P7">Виїзд за місцем проживання заявників.</text:p>
                </text:list-item>
                <text:list-item>
                  <text:p text:style-name="P7">Підбір варіантів обміну, купівлі та продажу житла.</text:p>
                </text:list-item>
                <text:list-item>
                  <text:p text:style-name="P7">Підготовка документів до купівлі, продажу та приватизації житла (ООБТІ, КРЕПи, комунальні підприємства та інші).</text:p>
                </text:list-item>
                <text:list-item>
                  <text:p text:style-name="P7">Відповіді на запитання, видача довідок.</text:p>
                </text:list-item>
                <text:list-item>
                  <text:p text:style-name="P7"><text:soft-page-break/>Підготовка з подальшим виконанням процедурних дій по скасуванню розпоряджень по приватизації, обміну, бронюванню житла в разі необхідності.</text:p>
                </text:list-item>
              </text:list>
            </text:list-item>
          </text:list>
        </text:list-item>
      </text:list>
      <text:p text:style-name="P5"/>
      <text:p text:style-name="P5"/>
      <text:p text:style-name="P36">СТАТТЯ 3. Юридичний статус КП «ПРАВНИК»</text:p>
      <text:p text:style-name="P36"/>
      <text:p text:style-name="P33"/>
      <text:list xml:id="list1987670589" text:style-name="WW8Num5">
        <text:list-item>
          <text:list>
            <text:list-item>
              <text:p text:style-name="P27"><text:span text:style-name="T2">КП «ПРАВНИК» є юридичною особою. Права і обовязки юридичної особи КП «ПРАВНИК» набуває з дня його державної реєстрації.</text:span></text:p>
            </text:list-item>
            <text:list-item>
              <text:p text:style-name="P8">КП «ПРАВНИК» здійснює свою діяльність на основі і відповідно до чинного законодавства України та даного статуту, який затверджується Кіровоградською міською радою.</text:p>
            </text:list-item>
            <text:list-item>
              <text:p text:style-name="P8">КП «ПРАВНИК» веде самостійний баланс, має розрахунковий та інші рахунки в установах банків, печатку зі своїм найменуванням.</text:p>
            </text:list-item>
            <text:list-item>
              <text:p text:style-name="P8">КП «ПРАВНИК» має право укладати угоди, набувати особисті немайнові права, нести обовязки, бути позивачем і відповідачем у суді.</text:p>
            </text:list-item>
          </text:list>
        </text:list-item>
      </text:list>
      <text:p text:style-name="P37"/>
      <text:p text:style-name="P37"/>
      <text:p text:style-name="P38">СТАТТЯ 4. Майно КП «ПРАВНИК»</text:p>
      <text:p text:style-name="P38"/>
      <text:p text:style-name="P37"/>
      <text:list xml:id="list224523810" text:style-name="WW8Num1">
        <text:list-item>
          <text:list>
            <text:list-item>
              <text:p text:style-name="P9">Майно КП «ПРАВНИК» становлять основні засоби, оборотні кошти, а <text:s/></text:p>
            </text:list-item>
          </text:list>
        </text:list-item>
      </text:list>
      <text:p text:style-name="P40">також цінності, вартість яких відображається у самостійному балансі КП «ПРАВНИК».</text:p>
      <text:list xml:id="list100917099713019" text:continue-numbering="true" text:style-name="WW8Num1">
        <text:list-item>
          <text:list>
            <text:list-item>
              <text:p text:style-name="P28"><text:span text:style-name="T2">Майно КП «ПРАВНИК» є комунальною власністю територіальної </text:span></text:p>
            </text:list-item>
          </text:list>
        </text:list-item>
      </text:list>
      <text:p text:style-name="P40">громади міста Кіровограда і закріплюється за ним на праві оперативного управління. Здійснюючи право оперативного управління, КП «ПРАВНИК» користується та розпоряжається зазначеним майном на підставі рішення міської ради, вчиняючи щодо нього будь-які дії, які не суперечать чинному законодавству України та даному статуту.</text:p>
      <text:list xml:id="list100917820383653" text:continue-numbering="true" text:style-name="WW8Num1">
        <text:list-item>
          <text:list>
            <text:list-item>
              <text:p text:style-name="P28"><text:span text:style-name="T2">Джерелами формування майна КП «ПРАВНИК» є</text:span><text:span text:style-name="T1">:</text:span><text:span text:style-name="T2"> </text:span></text:p>
            </text:list-item>
          </text:list>
        </text:list-item>
      </text:list>
      <text:p text:style-name="P39"><text:span text:style-name="T2">доходи, одержані від надання послуг, а також від інших видів фінансово-господарської діяльності</text:span><text:span text:style-name="T1">;</text:span></text:p>
      <text:p text:style-name="P39"><text:span text:style-name="T2">кредити банків та інших кредиторів</text:span><text:span text:style-name="T1">;</text:span></text:p>
      <text:p text:style-name="P39"><text:span text:style-name="T2">безоплатні або благодійні внески, пожертвування організацій, підприємств і громадян</text:span><text:span text:style-name="T1">;</text:span></text:p>
      <text:p text:style-name="P40">інше майно, набуте на підставах, не заборонених громадянством України.</text:p>
      <text:list xml:id="list100915965810444" text:continue-numbering="true" text:style-name="WW8Num1">
        <text:list-item>
          <text:list>
            <text:list-item>
              <text:p text:style-name="P9">Збитки задані КП «ПРАВНИК» у результаті порушення його </text:p>
            </text:list-item>
          </text:list>
        </text:list-item>
      </text:list>
      <text:p text:style-name="P40">майнових правгромадянами, юридичними особами і державними органами, відшкодовується КП «ПРАВНИК» за рішенням суду.</text:p>
      <text:p text:style-name="P40"/>
      <text:p text:style-name="P41"><text:soft-page-break/>СТАТТЯ 5. Права та обов’язки КП «ПРАВНИК»</text:p>
      <text:p text:style-name="P17"/>
      <text:p text:style-name="P17"/>
      <text:list xml:id="list4105694108" text:style-name="WW8Num9">
        <text:list-item>
          <text:list>
            <text:list-item>
              <text:p text:style-name="P29"><text:span text:style-name="T2">Права КП «ПРАВНИК»</text:span><text:span text:style-name="T5">:</text:span></text:p>
              <text:list>
                <text:list-item>
                  <text:p text:style-name="P10">КП «ПРАВНИК» самостійно планує свою діяльність, визначає </text:p>
                </text:list-item>
              </text:list>
            </text:list-item>
          </text:list>
        </text:list-item>
      </text:list>
      <text:p text:style-name="P42"><text:span text:style-name="T2"><text:s text:c="4"/>стратегію та основні напрямки свого розвитку по наданню послуг.</text:span></text:p>
      <text:list xml:id="list100917664243350" text:continue-numbering="true" text:style-name="WW8Num9">
        <text:list-item>
          <text:list>
            <text:list-item>
              <text:list>
                <text:list-item>
                  <text:p text:style-name="P10">КП «ПРАВНИК» надає свої послуги за цінами, що формуються </text:p>
                </text:list-item>
              </text:list>
            </text:list-item>
          </text:list>
        </text:list-item>
      </text:list>
      <text:p text:style-name="P43"><text:s text:c="4"/>відповідно до умов економічної діяльності.</text:p>
      <text:list xml:id="list100916561518093" text:continue-numbering="true" text:style-name="WW8Num9">
        <text:list-item>
          <text:list>
            <text:list-item>
              <text:p text:style-name="P29"><text:span text:style-name="T2">Обов’язки КП «ПРАВНИК»</text:span><text:span text:style-name="T5">:</text:span><text:span text:style-name="T2"> </text:span></text:p>
              <text:list>
                <text:list-item>
                  <text:p text:style-name="P10">КП «ПРАВНИК» забезпечує своєчасну сплату податків та інших </text:p>
                </text:list-item>
              </text:list>
            </text:list-item>
          </text:list>
        </text:list-item>
      </text:list>
      <text:p text:style-name="P43"><text:s text:c="4"/>відрахувань згідно з чинним законодавством України.</text:p>
      <text:list xml:id="list100915872645139" text:continue-numbering="true" text:style-name="WW8Num9">
        <text:list-item>
          <text:list>
            <text:list-item>
              <text:list>
                <text:list-item>
                  <text:p text:style-name="P10">КП «ПРАВНИК» здійснює капітальний ремонт основних фондів.</text:p>
                </text:list-item>
                <text:list-item>
                  <text:p text:style-name="P10">КП «ПРАВНИК» купує необхідні товари для забезпечення безперебійної роботи підприємства у підприємств, організацій та установ незалежно від форм власності, а також у фізичних осіб.</text:p>
                </text:list-item>
                <text:list-item>
                  <text:p text:style-name="P10">КП «ПРАВНИК» створює належні умови для високопродуктивної праці, забезпечує додержання законодавства до праці, правил та норм охорони праці, техніки безпеки, соціального страхування.</text:p>
                </text:list-item>
                <text:list-item>
                  <text:p text:style-name="P29"><text:span text:style-name="T2">КП «ПРАВНИК» здійснює заходи по вдосконаленню організації заробітної плати працівників з метою посилення їх матеріальної зацікавленості як у результатах особистої праці, так і в загальних підсумках роботи.</text:span></text:p>
                </text:list-item>
                <text:list-item>
                  <text:p text:style-name="P10">КП «ПРАВНИК» забезпечує економне і іраціональне використання фонду споживання і своєчасні розрахунки з працівниками.</text:p>
                </text:list-item>
              </text:list>
            </text:list-item>
            <text:list-item>
              <text:p text:style-name="P10">КП «ПРАВНИК» здійснює бухгалтерські, оперативний облік та </text:p>
            </text:list-item>
          </text:list>
        </text:list-item>
      </text:list>
      <text:p text:style-name="P40">веде статистичну звітність згідно з чинним законодавством України.</text:p>
      <text:list xml:id="list100916866227451" text:continue-numbering="true" text:style-name="WW8Num9">
        <text:list-item>
          <text:list>
            <text:list-item>
              <text:p text:style-name="P10">Директор КП «ПРАВНИК» та головний бухгалтер несуть персональну </text:p>
            </text:list-item>
          </text:list>
        </text:list-item>
      </text:list>
      <text:p text:style-name="P40">відповідальність за додержанням порядку ведення і достовірністю обліку та статистичної звітності.</text:p>
      <text:p text:style-name="P40"/>
      <text:p text:style-name="P40"/>
      <text:p text:style-name="P41">СТАТТЯ 6. Управління КП «ПРАВНИК» і самоврядування трудового колективу</text:p>
      <text:p text:style-name="P41"><text:s/></text:p>
      <text:p text:style-name="P5"/>
      <text:p text:style-name="P5"/>
      <text:list xml:id="list3200564641" text:style-name="WW8Num2">
        <text:list-item>
          <text:list>
            <text:list-item>
              <text:p text:style-name="P11">Керівництво управління КП «ПРАВНИК» здійснює його директор.</text:p>
            </text:list-item>
            <text:list-item>
              <text:p text:style-name="P11">КП «ПРАВНИК» самостійно визначає структуру управління, встановлює штатний розпис керівників, фахівців. Наймання директора здійснюється шляхом затвердження його на посаду розпорядженням міського голови.</text:p>
            </text:list-item>
            <text:list-item>
              <text:p text:style-name="P30"><text:span text:style-name="T2">Директор КП «ПРАВНИК»</text:span><text:span text:style-name="T5">:</text:span></text:p>
            </text:list-item>
          </text:list>
        </text:list-item>
      </text:list>
      <text:p text:style-name="P45">Несе повну відповідальність за стан та діяльність КП «ПРАВНИК»</text:p>
      <text:p text:style-name="P44"><text:soft-page-break/><text:span text:style-name="T2">Діє без довіреності від імені КП «ПРАВНИК», представляє його в усіх установах та організаціях</text:span><text:span text:style-name="T1">;</text:span></text:p>
      <text:p text:style-name="P44"><text:span text:style-name="T2">Розпоряджається коштами відповідно до чинного законодавства України</text:span><text:span text:style-name="T1">;</text:span></text:p>
      <text:p text:style-name="P45">Укладає договори, видає довіреності, відкриває в установах банків розрахунковий та інші рахунки.</text:p>
      <text:list xml:id="list100917091851718" text:continue-numbering="true" text:style-name="WW8Num2">
        <text:list-item>
          <text:list>
            <text:list-item>
              <text:p text:style-name="P11">Начальники відділів та спеціалісти призначаються на посаду і </text:p>
            </text:list-item>
          </text:list>
        </text:list-item>
      </text:list>
      <text:p text:style-name="P44"><text:span text:style-name="T2">звільняються з посади директором КП «ПРАВНИК». </text:span></text:p>
      <text:list xml:id="list100917896699222" text:continue-numbering="true" text:style-name="WW8Num2">
        <text:list-item>
          <text:list>
            <text:list-item>
              <text:p text:style-name="P11">Повноваження трудового колективу КП «ПРАВНИК» реалізується </text:p>
            </text:list-item>
          </text:list>
        </text:list-item>
      </text:list>
      <text:p text:style-name="P45">загальними зборами (конференцією) через їх виборні органи. Для представництва інтересів трудового колективу на загальних зборах (конференції) трудовий колектив може обирати органи колективного самоврядування, до складу яких не може обиратися директор КП «ПРАВНИК». Вибори здійснюються таємним голосуванням строком на 2-3 роки не менш як 2∕3 голосів. Члени виборного органу не можуть звільнятися з роботи або переводитись на інші посади з ініціативи адміністрації КП «ПРАВНИК» без згоди відповідного виборчого органу цього колективу.</text:p>
      <text:list xml:id="list100917700605991" text:continue-numbering="true" text:style-name="WW8Num2">
        <text:list-item>
          <text:list>
            <text:list-item>
              <text:p text:style-name="P11">Рішення соціально-економічних питань, що стосуються діяльності </text:p>
            </text:list-item>
          </text:list>
        </text:list-item>
      </text:list>
      <text:p text:style-name="P45">КП «ПРАВНИК», виробляються і приймаються його органами управління за участю трудового колективу та уповноважених ним органів і відображаються у колективному договорі. Колективним договором також регулюються питання охорони праці, виробничі та трудові відгосини трудового колективу з адміністрацією КП «ПРАВНИК».</text:p>
      <text:list xml:id="list100916784581575" text:continue-numbering="true" text:style-name="WW8Num2">
        <text:list-item>
          <text:list>
            <text:list-item>
              <text:p text:style-name="P11">Право укладення трудового договору від імені власника надається </text:p>
            </text:list-item>
          </text:list>
        </text:list-item>
      </text:list>
      <text:p text:style-name="P45">директору КП «ПРАВНИК», а від імені трудового колективу- уповноваженому ним органу.</text:p>
      <text:p text:style-name="P45"><text:s/></text:p>
      <text:p text:style-name="P45"/>
      <text:p text:style-name="P45"/>
      <text:p text:style-name="P45"/>
      <text:p text:style-name="P46">СТАТТЯ 7. Господарська та соціальна діяльність КП «ПРАВНИК»</text:p>
      <text:p text:style-name="P17"/>
      <text:p text:style-name="P5"/>
      <text:p text:style-name="P5"/>
      <text:list xml:id="list303200086" text:style-name="WW8Num7">
        <text:list-item>
          <text:list>
            <text:list-item>
              <text:p text:style-name="P12">Основним узагальнюючим показником фінансових результатів <text:s/></text:p>
            </text:list-item>
          </text:list>
        </text:list-item>
      </text:list>
      <text:p text:style-name="P47">господарської діяльності КП «ПРАВНИК» є прибуток (доход).</text:p>
      <text:list xml:id="list100917352742481" text:continue-numbering="true" text:style-name="WW8Num7">
        <text:list-item>
          <text:list>
            <text:list-item>
              <text:p text:style-name="P12">Чистий прибуток КП «ПРАВНИК», який залишається після </text:p>
            </text:list-item>
          </text:list>
        </text:list-item>
      </text:list>
      <text:p text:style-name="P47">матеріальних та прирівняних до них витрат, витрат на оплату праці, оплати відсотків по кредитах банків, внеску передбачених законодавством України податків та інших платежів до бюджету, відрахувань у галузеві інвестиційні фонди, залишаються у повному його розпорядженні та направляються на розвиток виробництва.</text:p>
      <text:p text:style-name="P47"><text:soft-page-break/>Джерелом коштів на оплату праці працівників КП «ПРАВНИК» є частина доходу, одержаного в результаті його господарської діяльності.</text:p>
      <text:p text:style-name="P47">Директор КП «ПРАВНИК» обирає форми і системи оплати праці, встановлює працівникам конкретні розміри тарифних ставок, посадових окладів, премій, винагород, надбавок і доплат на умовах, передбачених колективним договором.</text:p>
      <text:p text:style-name="P47">Мінімальна заробітна плата працівників не може бути нижче встановленого законодавством України мінімального розміру заробітної плати.</text:p>
      <text:list xml:id="list100917703235625" text:continue-numbering="true" text:style-name="WW8Num7">
        <text:list-item>
          <text:list>
            <text:list-item>
              <text:p text:style-name="P31"><text:span text:style-name="T2">Відносини КП «ПРАВНИК» з іншими комунальними </text:span></text:p>
            </text:list-item>
          </text:list>
        </text:list-item>
      </text:list>
      <text:p text:style-name="P47">підприємствами, організаціями і громадянами в усіх сферах виробничої діяльності здійснюються на основі договорів.</text:p>
      <text:list xml:id="list100917117941894" text:continue-numbering="true" text:style-name="WW8Num7">
        <text:list-item>
          <text:list>
            <text:list-item>
              <text:p text:style-name="P12">КП «ПРАВНИК» здійснює зовнішньоекономічну діяльність згідно з </text:p>
            </text:list-item>
          </text:list>
        </text:list-item>
      </text:list>
      <text:p text:style-name="P47">чинним законодавством України.</text:p>
      <text:list xml:id="list100915894424328" text:continue-numbering="true" text:style-name="WW8Num7">
        <text:list-item>
          <text:list>
            <text:list-item>
              <text:p text:style-name="P12">Питання соціального розвитку, включаючи поліпшення умов праці, </text:p>
            </text:list-item>
          </text:list>
        </text:list-item>
      </text:list>
      <text:p text:style-name="P47">життя та здоров'я, гарантії обов'язкового медичного страхування членів трудового колективу та їх сімей, вирішуються трудовим колективом за участю директора КП «ПРАВНИК», якщо інше не передбачене законодавством України.</text:p>
      <text:list xml:id="list100916799780914" text:continue-numbering="true" text:style-name="WW8Num7">
        <text:list-item>
          <text:list>
            <text:list-item>
              <text:p text:style-name="P12">Аудит фінансової системи КП «ПРАВНИК» здійснюється згідно з </text:p>
            </text:list-item>
          </text:list>
        </text:list-item>
      </text:list>
      <text:p text:style-name="P47">чинним законодавством України.</text:p>
      <text:p text:style-name="P47"/>
      <text:p text:style-name="P47"/>
      <text:p text:style-name="P47"/>
      <text:p text:style-name="P47"/>
      <text:p text:style-name="P48">СТАТТЯ 8. Ліквідація і реорганізація КП «ПРАВНИК» </text:p>
      <text:p text:style-name="P17"/>
      <text:p text:style-name="P5"/>
      <text:p text:style-name="P5"/>
      <text:list xml:id="list4037055742" text:style-name="WW8Num4">
        <text:list-item>
          <text:list>
            <text:list-item>
              <text:p text:style-name="P13">Ліквідація і реорганізація (злиття, приєднання, поділ, виділення, </text:p>
            </text:list-item>
          </text:list>
        </text:list-item>
      </text:list>
      <text:p text:style-name="P49"><text:span text:style-name="T2">перетворення) КП «ПРАВНИК» здійснюється за рішенням Кіровоградської міської ради та за участю трудового колективу згідно з чинним законодавством України.</text:span></text:p>
      <text:list xml:id="list100917238720644" text:continue-numbering="true" text:style-name="WW8Num4">
        <text:list-item>
          <text:list>
            <text:list-item>
              <text:p text:style-name="P13">Ліквідація КП «ПРАВНИК» здійснюється ліквідаційною комісією, </text:p>
            </text:list-item>
          </text:list>
        </text:list-item>
      </text:list>
      <text:p text:style-name="P50">яка утворюється Кіровоградською міською радою. До складу ліквідаційної комісії входять представники Кіровоградської міської ради, КП «ПРАВНИК» в особі його органу управління. Порядок і строки проведення ліквідації, а також строк для заяви претензій кредиторам, визначаються Кіровоградською міською радою.</text:p>
      <text:p text:style-name="P50">У разі банкрутства КП «ПРАВНИК» його ліквідація проводиться згідно з Законом України «Про банкрутство».</text:p>
      <text:p text:style-name="P5"><text:s text:c="6"/>8.3 <text:s text:c="2"/>З моменту призначення ліквідаційної комісії до неї переходять </text:p>
      <text:p text:style-name="P5"><text:s text:c="14"/>повноваження по управлінню КП «ПРАВНИК». Ліквідаційна комісія </text:p>
      <text:p text:style-name="P24"><text:span text:style-name="T2"><text:s text:c="14"/>складає ліквідаційний баланс КП «ПРАВНИК» і подає його органу, </text:span></text:p>
      <text:p text:style-name="P5"><text:soft-page-break/><text:s text:c="14"/>який призначив ліквідаційну комісію. Кредитори та інші юридичні </text:p>
      <text:p text:style-name="P5"><text:s text:c="14"/>особи, які перебувають у договорних відносинах з КП «ПРАВНИК», </text:p>
      <text:p text:style-name="P5"><text:s text:c="14"/>яке ліквідується, повідомляються про його ліквідацію у письмовій </text:p>
      <text:p text:style-name="P5"><text:s text:c="14"/>формі.</text:p>
      <text:list xml:id="list100917989492480" text:continue-numbering="true" text:style-name="WW8Num4">
        <text:list-item>
          <text:list>
            <text:list-item>
              <text:p text:style-name="P13">При реорганізації і ліквідації КП «ПРАВНИК» працівникам, які </text:p>
            </text:list-item>
          </text:list>
        </text:list-item>
      </text:list>
      <text:p text:style-name="P50">звільняються, гарантується додержання їх прав та інтересів відповідно до трудового законодавства Україн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WW8Num1z0" style:family="text">
      <style:text-properties fo:font-size="14pt" fo:language="uk" fo:country="UA" style:font-size-asian="14pt" style:font-size-complex="14pt"/>
    </style:style>
    <style:style style:name="WW8Num2z0" style:family="text">
      <style:text-properties fo:font-size="14pt" fo:language="en" fo:country="US" style:font-size-asian="14pt" style:font-size-complex="14pt"/>
    </style:style>
    <style:style style:name="WW8Num3z0" style:family="text">
      <style:text-properties fo:font-size="14pt" fo:language="uk" fo:country="UA" style:font-size-asian="14pt" style:font-size-complex="14pt"/>
    </style:style>
    <style:style style:name="WW8Num4z0" style:family="text"/>
    <style:style style:name="WW8Num5z0" style:family="text">
      <style:text-properties fo:font-size="14pt" fo:language="uk" fo:country="UA" style:font-size-asian="14pt" style:font-size-complex="14pt"/>
    </style:style>
    <style:style style:name="WW8Num6z0" style:family="text">
      <style:text-properties fo:font-size="14pt" fo:language="uk" fo:country="UA" style:font-size-asian="14pt" style:font-size-complex="14pt"/>
    </style:style>
    <style:style style:name="WW8Num7z0" style:family="text">
      <style:text-properties fo:font-size="14pt" fo:language="uk" fo:country="UA" style:font-size-asian="14pt" style:font-size-complex="14pt"/>
    </style:style>
    <style:style style:name="WW8Num8z0" style:family="text"/>
    <style:style style:name="WW8Num9z0" style:family="text">
      <style:text-properties fo:font-size="14pt" fo:language="en" fo:country="US" style:font-size-asian="14pt" style:font-size-complex="14pt"/>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3.413cm" fo:text-indent="-1.905cm" fo:margin-left="3.413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3.916cm" fo:text-indent="-1.905cm" fo:margin-left="3.916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5.054cm" fo:text-indent="-2.54cm" fo:margin-left="5.054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5.556cm" fo:text-indent="-2.54cm" fo:margin-left="5.55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6.694cm" fo:text-indent="-3.175cm" fo:margin-left="6.69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7.832cm" fo:text-indent="-3.81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6">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1.482cm" fo:text-indent="-0.979cm" fo:margin-left="1.482cm"/>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3.413cm" fo:text-indent="-1.905cm" fo:margin-left="3.413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3.916cm" fo:text-indent="-1.905cm" fo:margin-left="3.916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5.054cm" fo:text-indent="-2.54cm" fo:margin-left="5.054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5.556cm" fo:text-indent="-2.54cm" fo:margin-left="5.556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6.694cm" fo:text-indent="-3.175cm" fo:margin-left="6.694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7.832cm" fo:text-indent="-3.81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111cm" fo:text-indent="-0.847cm" fo:margin-left="1.111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2.699cm" fo:text-indent="-1.905cm" fo:margin-left="2.699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3.863cm" fo:text-indent="-2.54cm" fo:margin-left="3.863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4.128cm" fo:text-indent="-2.54cm" fo:margin-left="4.128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5.027cm" fo:text-indent="-3.175cm" fo:margin-left="5.027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5.927cm" fo:text-indent="-3.81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8">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1.746cm" fo:text-indent="-1.005cm" fo:margin-left="1.746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4.128cm" fo:text-indent="-1.905cm" fo:margin-left="4.128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4.868cm" fo:text-indent="-1.905cm" fo:margin-left="4.868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6.244cm" fo:text-indent="-2.54cm" fo:margin-left="6.244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8.361cm" fo:text-indent="-3.175cm" fo:margin-left="8.361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9.737cm" fo:text-indent="-3.81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3">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5z0" style:num-format="1" text:display-levels="2">
        <style:list-level-properties text:list-level-position-and-space-mode="label-alignment">
          <style:list-level-label-alignment text:label-followed-by="listtab" text:list-tab-stop-position="1.482cm" fo:text-indent="-0.979cm" fo:margin-left="1.482cm"/>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3.413cm" fo:text-indent="-1.905cm" fo:margin-left="3.413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3.916cm" fo:text-indent="-1.905cm" fo:margin-left="3.916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5.054cm" fo:text-indent="-2.54cm" fo:margin-left="5.054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5.556cm" fo:text-indent="-2.54cm" fo:margin-left="5.556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6.694cm" fo:text-indent="-3.175cm" fo:margin-left="6.694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7.832cm" fo:text-indent="-3.81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format="1" text:display-levels="2">
        <style:list-level-properties text:list-level-position-and-space-mode="label-alignment">
          <style:list-level-label-alignment text:label-followed-by="listtab" text:list-tab-stop-position="1.111cm" fo:text-indent="-0.847cm" fo:margin-left="1.111cm"/>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4" text:style-name="WW8Num6z0" style:num-format="1" text:display-levels="4">
        <style:list-level-properties text:list-level-position-and-space-mode="label-alignment">
          <style:list-level-label-alignment text:label-followed-by="listtab" text:list-tab-stop-position="2.699cm" fo:text-indent="-1.905cm" fo:margin-left="2.699cm"/>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3.863cm" fo:text-indent="-2.54cm" fo:margin-left="3.863cm"/>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4.128cm" fo:text-indent="-2.54cm" fo:margin-left="4.128cm"/>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5.027cm" fo:text-indent="-3.175cm" fo:margin-left="5.027cm"/>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5.927cm" fo:text-indent="-3.81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7">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1.614cm" fo:text-indent="-0.979cm" fo:margin-left="1.614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2">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8z0" style:num-format="1" text:start-value="4" text:display-levels="2">
        <style:list-level-properties text:list-level-position-and-space-mode="label-alignment">
          <style:list-level-label-alignment text:label-followed-by="listtab" text:list-tab-stop-position="1.879cm" fo:text-indent="-1.614cm" fo:margin-left="1.879cm"/>
        </style:list-level-properties>
      </text:list-level-style-number>
      <text:list-level-style-number text:level="3" text:style-name="WW8Num8z0" style:num-format="1" text:start-value="19" text:display-levels="3">
        <style:list-level-properties text:list-level-position-and-space-mode="label-alignment">
          <style:list-level-label-alignment text:label-followed-by="listtab" text:list-tab-stop-position="2.143cm" fo:text-indent="-1.614cm" fo:margin-left="2.143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2.699cm" fo:text-indent="-1.905cm" fo:margin-left="2.699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3.863cm" fo:text-indent="-2.54cm" fo:margin-left="3.863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4.128cm" fo:text-indent="-2.54cm" fo:margin-left="4.128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5.027cm" fo:text-indent="-3.175cm" fo:margin-left="5.027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5.927cm" fo:text-indent="-3.81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9z0" style:num-format="1" text:display-levels="2">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3" text:style-name="WW8Num9z0" style:num-format="1" text:display-levels="3">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3.413cm" fo:text-indent="-1.905cm" fo:margin-left="3.413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3.916cm" fo:text-indent="-1.905cm" fo:margin-left="3.916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5.054cm" fo:text-indent="-2.54cm" fo:margin-left="5.054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5.556cm" fo:text-indent="-2.54cm" fo:margin-left="5.556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6.694cm" fo:text-indent="-3.175cm" fo:margin-left="6.694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7.832cm" fo:text-indent="-3.81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dc:title>
    <dc:subject/>
    <meta:keyword/>
    <dc:description/>
    <meta:initial-creator>Dimuha</meta:initial-creator>
    <meta:creation-date>2018-03-20T17:49:00</meta:creation-date>
    <dc:date>2018-05-25T10:09:15.360000000</dc:date>
    <meta:editing-cycles>9</meta:editing-cycles>
    <meta:editing-duration>PT13M38S</meta:editing-duration>
    <meta:document-statistic meta:table-count="0" meta:image-count="0" meta:object-count="0" meta:page-count="8" meta:paragraph-count="144" meta:word-count="1630" meta:character-count="13005" meta:non-whitespace-character-count="11221"/>
    <meta:generator>LibreOffice/6.0.2.1$Windows_x86 LibreOffice_project/f7f06a8f319e4b62f9bc5095aa112a65d2f3ac89</meta:generator>
  </office:meta>
</office:document-meta>
</file>